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De Waag &amp; Ago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Waag &amp; Agoraplein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feest 2026</text:p>
            <text:p text:style-name="common-al">Locatie: De Waag &amp; Agoraplein</text:p>
            <text:p text:style-name="common-al">Datum: <text:span text:style-name="nadrukvet">26 en 27 april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15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138014</meta:user-defined>
    <dc:language>nl</dc:language>
    <meta:user-defined meta:name="OVERHEIDop.locatietype/OVERHEIDop.gebiedsmarkering">Punt</meta:user-defined>
    <meta:user-defined meta:name="DC.title">Aanvraag evenementenvergunning  - De Waag &amp; Agoraplei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57</meta:user-defined>
    <meta:user-defined meta:name="OVERHEIDop.GmbID/DC.identifier">gmb-2026-9157</meta:user-defined>
    <meta:user-defined meta:name="OVERHEIDop.versieInformatie"/>
  </office:meta>
</office:document-meta>
</file>