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dcd99b9-95d0-4cac-91b6-71c357e34e2b.png" manifest:media-type="image/x-eps"/>
  <manifest:file-entry manifest:full-path="Pictures/Picture3i424962e1-eb13-47f0-9e96-630a52a6d6b9.png" manifest:media-type="image/x-eps"/>
  <manifest:file-entry manifest:full-path="Pictures/Picture5i38e21412-4fe4-4ed8-a0a7-13dc97e2bef0.png" manifest:media-type="image/x-eps"/>
  <manifest:file-entry manifest:full-path="Pictures/Picture6i30a1b0a6-9496-41be-b6b8-2147c275a499.png" manifest:media-type="image/x-eps"/>
  <manifest:file-entry manifest:full-path="Pictures/Picture4ied655fa1-7bf5-444a-b9ff-a65e679b2cab.png" manifest:media-type="image/x-eps"/>
  <manifest:file-entry manifest:full-path="Pictures/Afbeelding6i18eda4c1-10be-4d3e-baa6-181a0d1081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toegestane rijrichtingen  en een geslotenverklaring t.h.v. de busbaan splitsing Nobellaan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toegestane rijrichtingen  en een geslotenverklaring t.h.v. de busbaan splitsing Nobellaan in Nobelhorst te Almere Hout </text:p>
            <text:p text:style-name="al">Steller: AE Workel</text:p>
            <text:p text:style-name="al">Afdeling: Stadsruimte</text:p>
            <text:p text:style-name="al">Nummer: 19344270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list text:style-name="id1-3-2-2-1-24">
              <text:list-item text:style-override="id1-3-2-2-1-24-1">
                <text:number>•</text:number>
                <text:p text:style-name="al">toegestane rijrichting D02-ro</text:p>
              </text:list-item>
              <text:list-item text:style-override="id1-3-2-2-1-24-2">
                <text:number>•</text:number>
                <text:p text:style-name="al">
                <draw:frame><draw:text-box><text:section text:name="plaatje_id1-3-2-2-1-24-2-2-1" text:style-name="plaatje">
                  <text:p text:style-name="illustratie_id1-3-2-2-1-24-2-2-1-1"><draw:frame draw:style-name="illustratie_id1-3-2-2-1-24-2-2-1-1" text:anchor-type="paragraph" svg:width="12.5mm" svg:height="12.3mm"><draw:image xlink:href="Pictures/Picture2i8dcd99b9-95d0-4cac-91b6-71c357e34e2b.png" xlink:type="simple"/></draw:frame></text:p>
                </text:section></draw:text-box></draw:frame>D02-ro</text:p>
              </text:list-item>
              <text:list-item text:style-override="id1-3-2-2-1-24-3">
                <text:number/>
                <text:p text:style-name="al"/>
              </text:list-item>
              <text:list-item text:style-override="id1-3-2-2-1-24-4">
                <text:number>•</text:number>
                <text:p text:style-name="al">Toegestane rijrichting D05-r</text:p>
              </text:list-item>
              <text:list-item text:style-override="id1-3-2-2-1-24-5">
                <text:number>•</text:number>
                <text:p text:style-name="al">
                <draw:frame><draw:text-box><text:section text:name="plaatje_id1-3-2-2-1-24-5-2-1" text:style-name="plaatje">
                  <text:p text:style-name="illustratie_id1-3-2-2-1-24-5-2-1-1"><draw:frame draw:style-name="illustratie_id1-3-2-2-1-24-5-2-1-1" text:anchor-type="paragraph" svg:width="14.8mm" svg:height="14.7mm"><draw:image xlink:href="Pictures/Picture3i424962e1-eb13-47f0-9e96-630a52a6d6b9.png" xlink:type="simple"/></draw:frame></text:p>
                </text:section></draw:text-box></draw:frame> D05-r</text:p>
              </text:list-item>
              <text:list-item text:style-override="id1-3-2-2-1-24-6">
                <text:number/>
                <text:p text:style-name="al"/>
              </text:list-item>
              <text:list-item text:style-override="id1-3-2-2-1-24-7">
                <text:number/>
                <text:p text:style-name="al">Gesloten in beide richtingen</text:p>
              </text:list-item>
              <text:list-item text:style-override="id1-3-2-2-1-24-8">
                <text:number>•</text:number>
                <text:p text:style-name="al">
                <draw:frame><draw:text-box><text:section text:name="plaatje_id1-3-2-2-1-24-8-2-1" text:style-name="plaatje">
                  <text:p text:style-name="illustratie_id1-3-2-2-1-24-8-2-1-1"><draw:frame draw:style-name="illustratie_id1-3-2-2-1-24-8-2-1-1" text:anchor-type="paragraph" svg:width="14.8mm" svg:height="14.8mm"><draw:image xlink:href="Pictures/Picture5i38e21412-4fe4-4ed8-a0a7-13dc97e2bef0.png" xlink:type="simple"/></draw:frame></text:p>
                </text:section></draw:text-box></draw:frame> C01 </text:p>
              </text:list-item>
              <text:list-item text:style-override="id1-3-2-2-1-24-9">
                <text:number>•</text:number>
                <text:p text:style-name="al">
                <draw:frame><draw:text-box><text:section text:name="plaatje_id1-3-2-2-1-24-9-2-1" text:style-name="plaatje">
                  <text:p text:style-name="illustratie_id1-3-2-2-1-24-9-2-1-1"><draw:frame draw:style-name="illustratie_id1-3-2-2-1-24-9-2-1-1" text:anchor-type="paragraph" svg:width="14.8mm" svg:height="4.9mm"><draw:image xlink:href="Pictures/Picture6i30a1b0a6-9496-41be-b6b8-2147c275a499.png" xlink:type="simple"/></draw:frame></text:p>
                </text:section></draw:text-box></draw:frame>
              </text:p>
              </text:list-item>
              <text:list-item text:style-override="id1-3-2-2-1-24-10">
                <text:number/>
                <text:p text:style-name="al"/>
              </text:list-item>
              <text:list-item text:style-override="id1-3-2-2-1-24-11">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busbaansplitsing Nobellaan toegestane rijrichtingen in te stellen, alsmede een gesloten verklaring, uitgezonderd lijnbussen.</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2">
              <text:list-item text:style-override="id1-3-2-2-1-42-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tussenkopcur">BESLUITEN</text:p>
            <text:p text:style-name="common-al">Op grond van vorenstaande overwegingen besluiten burgemeester en wethouder tot het instellen van toegestane rijrichtingen  en een geslotenverklaring t.h.v. de busbaan splitsing Nobellaan te Almere Hout door:</text:p>
            <text:list text:style-name="id1-3-2-2-1-51">
              <text:list-item text:style-override="id1-3-2-2-1-51-1">
                <text:number>1.</text:number>
                <text:p text:style-name="al">Het plaatsen van de borden <text:span text:style-name="nadrukvet">C01</text:span>, (zijnde Gesloten in beide richtingen voor voertuigen, ruiters en geleiders van rij- of trekdieren of vee, conform bijlage II van de BABW), in combinatie met onderbord Uitgezonderd lijnbussen, conform de bij dit besluit behorende situatietekening.</text:p>
              </text:list-item>
              <text:list-item text:style-override="id1-3-2-2-1-51-2">
                <text:number>2.</text:number>
                <text:p text:style-name="al">Het plaatsen van de borden <text:span text:style-name="nadrukvet">D05-r</text:span>, (zijnde Gebod tot het volgen van de rijrichting die op het bord is aangegeven, conform bijlage II van de BABW), conform de bij dit besluit behorende situatietekening.</text:p>
              </text:list-item>
              <text:list-item text:style-override="id1-3-2-2-1-51-3">
                <text:number>3.</text:number>
                <text:p text:style-name="al">Het plaatsen van de borden <text:span text:style-name="nadrukvet">D02-ro</text:span>, (zijnde Gebod voor alle bestuurders het bord voorbij te gaan aan de zijde die de pijl aangeeft, conform bijlage II van de BABW), conform de bij dit besluit behorende situatietekening.</text:p>
              </text:list-item>
              <text:list-item text:style-override="id1-3-2-2-1-51-4">
                <text:number/>
                <text:p text:style-name="al"/>
              </text:list-item>
              <text:list-item text:style-override="id1-3-2-2-1-51-5">
                <text:number/>
                <text:p text:style-name="al"/>
              </text:list-item>
              <text:list-item text:style-override="id1-3-2-2-1-51-6">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1-1" text:style-name="plaatje">
              <text:p text:style-name="illustratie_id1-3-2-2-1-61-1-1"><draw:frame draw:style-name="illustratie_id1-3-2-2-1-61-1-1" text:anchor-type="paragraph" svg:width="33.5mm" svg:height="18.6mm"><draw:image xlink:href="Pictures/Picture4ied655fa1-7bf5-444a-b9ff-a65e679b2cab.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87-1" text:style-name="plaatje">
              <text:p text:style-name="illustratie_id1-3-2-2-1-87-1-1"><draw:frame draw:style-name="illustratie_id1-3-2-2-1-87-1-1" text:anchor-type="paragraph" svg:width="153mm" svg:height="107.388679245283mm"><draw:image xlink:href="Pictures/Afbeelding6i18eda4c1-10be-4d3e-baa6-181a0d10815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2-1-1" style:parent-style-name="Standard">
      <style:paragraph-properties style:line-spacing="0mm" style:text-autospace="none" ofo:line-height="0.001cm"/>
    </style:style>
    <style:style style:family="graphic" style:name="illustratie_id1-3-2-2-1-24-2-2-1-1" style:parent-style-name="Standard">
      <style:graphic-properties style:horizontal-pos="left" style:horizontal-rel="paragraph" style:vertical-pos="top" style:vertical-rel="paragraph" style:wrap="none" ofo:margin-right="3mm"/>
    </style:style>
    <style:style style:family="paragraph" style:name="illustratie_id1-3-2-2-1-24-5-2-1-1" style:parent-style-name="Standard">
      <style:paragraph-properties style:line-spacing="0mm" style:text-autospace="none" ofo:line-height="0.001cm"/>
    </style:style>
    <style:style style:family="graphic" style:name="illustratie_id1-3-2-2-1-24-5-2-1-1" style:parent-style-name="Standard">
      <style:graphic-properties style:horizontal-pos="left" style:horizontal-rel="paragraph" style:vertical-pos="top" style:vertical-rel="paragraph" style:wrap="none" ofo:margin-right="3mm"/>
    </style:style>
    <style:style style:family="paragraph" style:name="illustratie_id1-3-2-2-1-24-8-2-1-1" style:parent-style-name="Standard">
      <style:paragraph-properties style:line-spacing="0mm" style:text-autospace="none" ofo:line-height="0.001cm"/>
    </style:style>
    <style:style style:family="graphic" style:name="illustratie_id1-3-2-2-1-24-8-2-1-1" style:parent-style-name="Standard">
      <style:graphic-properties style:horizontal-pos="left" style:horizontal-rel="paragraph" style:vertical-pos="top" style:vertical-rel="paragraph" style:wrap="none" ofo:margin-right="3mm"/>
    </style:style>
    <style:style style:family="paragraph" style:name="illustratie_id1-3-2-2-1-24-9-2-1-1" style:parent-style-name="Standard">
      <style:paragraph-properties style:line-spacing="0mm" style:text-autospace="none" ofo:line-height="0.001cm"/>
    </style:style>
    <style:style style:family="graphic" style:name="illustratie_id1-3-2-2-1-24-9-2-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5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toegestane rijrichtingen  en een geslotenverklaring  - Nob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2</meta:user-defined>
    <meta:user-defined meta:name="OVERHEIDop.verkeersbordcode">D5</meta:user-defined>
    <dc:language>nl</dc:language>
    <meta:user-defined meta:name="OVERHEIDop.locatietype/OVERHEIDop.gebiedsmarkering">Punt</meta:user-defined>
    <meta:user-defined meta:name="DC.title">Het instellen van toegestane rijrichtingen  en een geslotenverklaring t.h.v. de busbaan splitsing Nobellaan in Nobelhorst te Almere Hout.</meta:user-defined>
    <meta:user-defined meta:name="DCTERMS.W3CDTF/DCTERMS.available">2026-02-27</meta:user-defined>
    <meta:user-defined meta:name="DCTERMS.W3CDTF/OVERHEIDop.jaargang">2026</meta:user-defined>
    <meta:user-defined meta:name="OVERHEIDop.publicationIssue">91567</meta:user-defined>
    <meta:user-defined meta:name="OVERHEIDop.GmbID/DC.identifier">gmb-2026-91567</meta:user-defined>
    <meta:user-defined meta:name="OVERHEIDop.versieInformatie"/>
  </office:meta>
</office:document-meta>
</file>