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 horeca inrichting Enter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bben wij een aanvraag ontvangen voor het aanvragen van een exploitatievergunning op de locatie Enterstraat 5 in Rijssen. De aanvraag is geregistreerd onder zaaknummer Z2026-000007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156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0000745</meta:user-defined>
    <meta:user-defined meta:name="DCTERMS.abstract">Enterstraat 5 in Rijssen, het aanvragen van een exploitatievergunning</meta:user-defined>
    <dc:language>nl</dc:language>
    <meta:user-defined meta:name="OVERHEIDop.locatietype/OVERHEIDop.gebiedsmarkering">Punt</meta:user-defined>
    <meta:user-defined meta:name="DC.title">Kennisgeving ontvangst aanvraag exploitatievergunning horeca inrichting Enterstraat 5 in Rijss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566</meta:user-defined>
    <meta:user-defined meta:name="OVERHEIDop.GmbID/DC.identifier">gmb-2026-91566</meta:user-defined>
    <meta:user-defined meta:name="OVERHEIDop.versieInformatie"/>
  </office:meta>
</office:document-meta>
</file>