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olweg 5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met zaaknummer Z2025-00003971 voor het bouwen van een schuur met aangrenzende overkapping  op de locatie Kolweg 53 in Holt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8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156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6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6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71</meta:user-defined>
    <meta:user-defined meta:name="DCTERMS.abstract">Kolweg 53 in Holten, het bouwen van een schuur met aangrenzende overkapping </meta:user-defined>
    <dc:language>nl</dc:language>
    <meta:user-defined meta:name="DC.title">Kennisgeving besluit op aanvraag omgevingsvergunning (omgevingsplan) Kolweg 53 in Holten</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7033</meta:user-defined>
    <meta:user-defined meta:name="OVERHEIDop.publicationIssue">91564</meta:user-defined>
    <meta:user-defined meta:name="OVERHEIDop.GmbID/DC.identifier">gmb-2026-91564</meta:user-defined>
    <meta:user-defined meta:name="OVERHEIDop.versieInformatie"/>
  </office:meta>
</office:document-meta>
</file>