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Kromme Spieringweg 196 Vijfhuizen , 215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erhuur- en Aannemingsbedrijf P. Vos B.V.</text:p>
            <text:p text:style-name="common-al">Zaaknummer: OD2026-0009666</text:p>
            <text:p text:style-name="common-al">DSO nummer: 2026021100163</text:p>
            <text:p text:style-name="common-al">Ontvangstdatum melding: 11-02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156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6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6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9666</meta:user-defined>
    <meta:user-defined meta:name="DCTERMS.abstract">Toepassen Klei Kromme Spieringweg Vijf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Kromme Spieringweg 196 Vijfhuizen , 215 meter richting noordwest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563</meta:user-defined>
    <meta:user-defined meta:name="OVERHEIDop.GmbID/DC.identifier">gmb-2026-91563</meta:user-defined>
    <meta:user-defined meta:name="OVERHEIDop.versieInformatie"/>
  </office:meta>
</office:document-meta>
</file>