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egens nieuwe kozijnen en functie wijziging van winkelruimte naar woonruimte aan C. Fockstraat 110, 2613D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. Fockstraat 110, 2613DJ Delft | wegens nieuwe kozijnen en functie wijziging van winkelruimte naar woonruimte | 07-01-2026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074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9156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5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5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74</meta:user-defined>
    <meta:user-defined meta:name="DCTERMS.abstract">2025499 RO Huy Do (C. Fockstraat 110 Delft) verg nieuwe kozijnen en functie wijzi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wegens nieuwe kozijnen en functie wijziging van winkelruimte naar woonruimte aan C. Fockstraat 110, 2613DJ Delft</meta:user-defined>
    <meta:user-defined meta:name="DCTERMS.W3CDTF/DCTERMS.available">2026-01-09</meta:user-defined>
    <meta:user-defined meta:name="DCTERMS.W3CDTF/OVERHEIDop.jaargang">2026</meta:user-defined>
    <meta:user-defined meta:name="OVERHEIDop.publicationIssue">9156</meta:user-defined>
    <meta:user-defined meta:name="OVERHEIDop.GmbID/DC.identifier">gmb-2026-9156</meta:user-defined>
    <meta:user-defined meta:name="OVERHEIDop.versieInformatie"/>
  </office:meta>
</office:document-meta>
</file>