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op 27-4-2026 op de locatie Buiten de veerpoor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heeft de gemeente een aanvraag ontvangen voor een evenementen vergunning voor Koningsdag op 27-4-2026 op de locatie Buiten de veerpoort 4 in Schoonhoven. De aanvraag is geregistreerd onder zaaknummer 193118323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55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238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op 27-4-2026 op de locatie Buiten de veerpoort 4 in Schoon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55</meta:user-defined>
    <meta:user-defined meta:name="OVERHEIDop.GmbID/DC.identifier">gmb-2026-91555</meta:user-defined>
    <meta:user-defined meta:name="OVERHEIDop.versieInformatie"/>
  </office:meta>
</office:document-meta>
</file>