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en aanwezigheid kantoorunit, Gasthuisstraat 93, 7101D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aanwezigheid kantoorunit aan Gasthuisstraat 93, 7101DT Winterswijk</text:span>
          </text:p>
            <text:p text:style-name="common-al">De gemeente Winterswijk heeft per 25 februari 2026 een omgevingsvergunning verleend. De gemeente Winterswijk geeft hiermee toestemming voor verlengen aanwezigheid kantoorunit aan Gasthuisstraat 93, 7101D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5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meta:user-defined meta:name="DCTERMS.abstract">Betreft: beschikking op aanvraag op locatie Gasthuisstraat 93, 7101DT Winterswijk</meta:user-defined>
    <dc:language>nl</dc:language>
    <meta:user-defined meta:name="OVERHEIDop.locatietype/OVERHEIDop.gebiedsmarkering">Vlak</meta:user-defined>
    <meta:user-defined meta:name="DC.title">Kennisgeving besluit op verlengen aanwezigheid kantoorunit, Gasthuisstraat 93, 7101DT Winterswijk</meta:user-defined>
    <meta:user-defined meta:name="DCTERMS.W3CDTF/DCTERMS.available">2026-02-27</meta:user-defined>
    <meta:user-defined meta:name="DCTERMS.W3CDTF/OVERHEIDop.jaargang">2026</meta:user-defined>
    <meta:user-defined meta:name="OVERHEIDop.publicationIssue">91552</meta:user-defined>
    <meta:user-defined meta:name="OVERHEIDop.GmbID/DC.identifier">gmb-2026-91552</meta:user-defined>
    <meta:user-defined meta:name="OVERHEIDop.versieInformatie"/>
  </office:meta>
</office:document-meta>
</file>