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vaste mest, 1e Meijerinkshoekweg 11, 7641R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1e Meijerinkshoekweg 11, 7641RV Wierden. De melding is geregistreerd onder nummer Z2025-0000475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55</meta:user-defined>
    <meta:user-defined meta:name="DCTERMS.abstract">Betreft: Melding op locatie 1e Meijerinkshoekweg 11, 7641RV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opslaan van vaste mest, 1e Meijerinkshoekweg 11, 7641RV Wierd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55</meta:user-defined>
    <meta:user-defined meta:name="OVERHEIDop.GmbID/DC.identifier">gmb-2026-9155</meta:user-defined>
    <meta:user-defined meta:name="OVERHEIDop.versieInformatie"/>
  </office:meta>
</office:document-meta>
</file>