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bouwen van een schuur met veranda achter in de achtertuin bij de woning, Karveelstraat 31 1784RV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arveelstraat 31 1784RV Den Helder, bouwen van een schuur met veranda achter in de achtertuin bij de woning</text:p>
            <text:p text:style-name="common-al">Verzenddatum:25-02-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154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4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4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36</meta:user-defined>
    <meta:user-defined meta:name="DCTERMS.abstract">bouwen van een schuur met veranda achter in de achtertuin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bouwen van een schuur met veranda achter in de achtertuin bij de woning, Karveelstraat 31 1784RV Den Helder</meta:user-defined>
    <meta:user-defined meta:name="DCTERMS.W3CDTF/DCTERMS.available">2026-02-27</meta:user-defined>
    <meta:user-defined meta:name="DCTERMS.W3CDTF/OVERHEIDop.jaargang">2026</meta:user-defined>
    <meta:user-defined meta:name="OVERHEIDop.publicationIssue">91545</meta:user-defined>
    <meta:user-defined meta:name="OVERHEIDop.GmbID/DC.identifier">gmb-2026-91545</meta:user-defined>
    <meta:user-defined meta:name="OVERHEIDop.versieInformatie"/>
  </office:meta>
</office:document-meta>
</file>