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Siciliëweg 10 104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aniet Import Benelux B.V.</text:p>
            <text:p text:style-name="common-al">Zaaknummer: OD2026-0009228</text:p>
            <text:p text:style-name="common-al">DSO nummer: 2026020901823</text:p>
            <text:p text:style-name="common-al">Ontvangstdatum melding: 09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5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228</meta:user-defined>
    <meta:user-defined meta:name="DCTERMS.abstract">Siciliëweg 10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Siciliëweg 10 1045AS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43</meta:user-defined>
    <meta:user-defined meta:name="OVERHEIDop.GmbID/DC.identifier">gmb-2026-91543</meta:user-defined>
    <meta:user-defined meta:name="OVERHEIDop.versieInformatie"/>
  </office:meta>
</office:document-meta>
</file>