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nemen eigendomsoverdracht perceel grond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 Onroerende Zaak</text:span>
          </text:p>
            <text:p text:style-name="common-al">De gemeente Vlaardingen (‘<text:span text:style-name="nadrukcur">de Gemeente</text:span>’) geeft kennis van het voornemen om ten titel van ruiling in (juridische) eigendom aan de rechtspersoon <text:span text:style-name="nadrukvet">vereniging van eigenaars woonpark Triade Drevenpark 5 t/m 223 te Vlaardingen</text:span> (‘<text:span text:style-name="nadrukcur">Triade</text:span>’) over te dragen een perceel grond (‘<text:span text:style-name="nadrukcur">de Onroerende Zaak</text:span>’), gelegen nabij het appartementencomplex Triade aan het Drevenpark 5 tot en met 223 te 3137 HB Vlaardingen, uitmakende een gedeelte ter grootte van circa 30 m² van de percelen gemeentegrond, kadastraal bekend gemeente Vlaardingen, sectie K nummers 6352, 6354 en 6355 (alle gedeeltelijk).</text:p>
            <text:p text:style-name="common-al">Naar het oordeel van de Gemeente is om de navolgende redenen Triade de enige serieuze gegadigde om de Onroerende Zaak van de Gemeente in (juridische) eigendom te verwerven:</text:p>
            <text:list text:style-name="id1-3-2-1-1-4">
              <text:list-item text:style-override="id1-3-2-1-1-4-1">
                <text:number>•</text:number>
                <text:p text:style-name="al"> Triade is eigenaar van diverse percelen grond aan het Drevenpark 5 tot en met 223 te 3137 HB Vlaardingen, waarop het appartementencomplex Woonpark Triade met drie woontorens en een parkeergarage is gesticht;</text:p>
              </text:list-item>
              <text:list-item text:style-override="id1-3-2-1-1-4-2">
                <text:number>•</text:number>
                <text:p text:style-name="al">Triade heeft de Gemeente verzocht om medewerking te verlenen aan het realiseren van twee laadpaalparkeerplaatsen nabij het appartementencomplex Woonpark Triade die niet gerealiseerd kunnen worden in de eigen parkeergarage van het complex;</text:p>
              </text:list-item>
              <text:list-item text:style-override="id1-3-2-1-1-4-3">
                <text:number>•</text:number>
                <text:p text:style-name="al"> de ruiling bestaat tevens uit de verkrijging door de Gemeente van een perceel grond, thans in eigendom van Triade, waardoor Triade de enige partij is met wie de Gemeente de eigendomsoverdracht ten titel van ruiling van de Onroerende Zaak kan afspreken.</text:p>
              </text:list-item>
            </text:list>
            <text:p text:style-name="common-al">Eenieder die -ondanks het voorgaande- bezwaar heeft tegen de voorgenomen eigendomsoverdracht door de Gemeente ten behoeve van Triade en van mening is ook als serieuze gegadigde in aanmerking te kunnen komen voor de verkrijging in eigendom van de Onroerende Zaak, dient binnen 20 dagen na publicatie van dit bericht, derhalve uiterlijk op 22 maart 2026 een kort geding aanhangig te maken bij de rechtbank Rotterdam. De Gemeente dient hiervan onverwijld in kennis gesteld te worden door betekening van de dagvaarding op het adres van de Gemeente. Een digitaal afschrift van de dagvaarding dient tevens per e-mail aan Jennifer.Soerdien@vlaardingen.nl verzonden te worden.</text:p>
            <text:p text:style-name="common-al">Bij gebreke van het tijdig aanhangig maken van een kort geding vervalt het recht om tegen de voorgenomen eigendomsoverdracht aan Triade in rechte op te komen en/of daarop enige vordering tot schadevergoeding of welke andere aanspraak dan ook te baseren, althans is er sprake van rechtsverwerking.</text:p>
            <text:p text:style-name="common-al">De Gemeente en Triade zouden onredelijk worden benadeeld indien pas na deze (duidelijk kenbaar gemaakte) termijn alsnog tegen het voornemen wordt opgekomen.</text:p>
            <text:p text:style-name="common-al">Voor nadere inlichtingen kunt u zich wenden tot het team Vastgoed &amp; Facilitair van de gemeente Vlaardingen via Jennifer.Soerdien@vlaardingen.nl.</text:p>
            <text:p text:style-name="common-al">Gepubliceerd op 2 maart 2026</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5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nemen eigendomsoverdracht perceel grond Vlaardingen</meta:user-defined>
    <meta:user-defined meta:name="DCTERMS.W3CDTF/DCTERMS.available">2026-03-02</meta:user-defined>
    <meta:user-defined meta:name="DCTERMS.W3CDTF/OVERHEIDop.jaargang">2026</meta:user-defined>
    <meta:user-defined meta:name="OVERHEIDop.publicationIssue">91540</meta:user-defined>
    <meta:user-defined meta:name="OVERHEIDop.GmbID/DC.identifier">gmb-2026-91540</meta:user-defined>
    <meta:user-defined meta:name="OVERHEIDop.versieInformatie"/>
  </office:meta>
</office:document-meta>
</file>