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454, nabij Kortenhoefsedijk 130, 1241LW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februari 2026 besloten om de beslistermijn voor de aanvraag omgevingsvergunning voor het vervangen van een brug  op locatie nabij Kortenhoefsedijk 130, 1241LW Kortenhoef met Z2025-00001454 te verlengen met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153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3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3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54</meta:user-defined>
    <meta:user-defined meta:name="DCTERMS.abstract">Betreft: Beschikking verlenging beslistermijn op locatie nabij Kortenhoefsedijk 130, 1241LW Kortenhoef. Startdatum:19 december 2025 datum besluit: 11 februari 20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1454, nabij Kortenhoefsedijk 130, 1241LW Kortenhoef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539</meta:user-defined>
    <meta:user-defined meta:name="OVERHEIDop.GmbID/DC.identifier">gmb-2026-91539</meta:user-defined>
    <meta:user-defined meta:name="OVERHEIDop.versieInformatie"/>
  </office:meta>
</office:document-meta>
</file>