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se Grachtenparade op 30 mei 2026|  |, Waagplein 1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Binnenstad Alkmaar<text:span text:style-name="nadrukvet">; </text:span>het organiseren van Alkmaarse Grachtenparade op 30 mei 2026</text:p>
            <text:p text:style-name="common-al">
            
          </text:p>
            <text:p text:style-name="common-al">Datum ontvangst: 20-02-2026</text:p>
            <text:p text:style-name="last-al">Zaaknummer: 00001360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5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796</meta:user-defined>
    <meta:user-defined meta:name="DCTERMS.abstract">het organiseren van Alkmaarse Grachtenparade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Alkmaarse Grachtenparade op 30 mei 2026|  |, Waagplein 11, 1811 JP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31</meta:user-defined>
    <meta:user-defined meta:name="OVERHEIDop.GmbID/DC.identifier">gmb-2026-91531</meta:user-defined>
    <meta:user-defined meta:name="OVERHEIDop.versieInformatie"/>
  </office:meta>
</office:document-meta>
</file>