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 Oude Rijnzichtweg 10 2342A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ijnzichtweg 10 2342AV Oegstgeest - het wijzigen van de voorgevel (24-02-2026/ Z/26/23191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5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916</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voorgevel - Oude Rijnzichtweg 10 2342AV Oegstgeest</meta:user-defined>
    <meta:user-defined meta:name="DCTERMS.W3CDTF/DCTERMS.available">2026-02-27</meta:user-defined>
    <meta:user-defined meta:name="DCTERMS.W3CDTF/OVERHEIDop.jaargang">2026</meta:user-defined>
    <meta:user-defined meta:name="OVERHEIDop.externeBijlage">OEGSTGEEST_202602_GFO_ZAKEN_830711_00. Omgeving...|exb-2026-7023</meta:user-defined>
    <meta:user-defined meta:name="OVERHEIDop.publicationIssue">91528</meta:user-defined>
    <meta:user-defined meta:name="OVERHEIDop.GmbID/DC.identifier">gmb-2026-91528</meta:user-defined>
    <meta:user-defined meta:name="OVERHEIDop.versieInformatie"/>
  </office:meta>
</office:document-meta>
</file>