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na-isoleren daken, wijzigen gevelkleur en toevoegen gevelbeplanting tijdens groot onderhoud aan 6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94 </text:p>
            <text:p text:style-name="common-al"> Omschrijving: na-isoleren daken, wijzigen gevelkleur en toevoegen gevelbeplanting tijdens groot onderhoud aan 61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enbuurt, Aakstraat e.o. Eindhoven  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25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52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94</meta:user-defined>
    <meta:user-defined meta:name="DCTERMS.abstract">na-isoleren daken, wijzigen gevelkleur en toevoegen gevelbeplanting tijdens groot onderhoud aan 61 woningen</meta:user-defined>
    <dc:language>nl</dc:language>
    <meta:user-defined meta:name="OVERHEIDop.locatietype/OVERHEIDop.gebiedsmarkering">Punt</meta:user-defined>
    <meta:user-defined meta:name="DC.title">Besluit op aanvraag omgevingsvergunning: na-isoleren daken, wijzigen gevelkleur en toevoegen gevelbeplanting tijdens groot onderhoud aan 61 woningen</meta:user-defined>
    <meta:user-defined meta:name="OVERHEIDop.datumEindeReactietermijn">2026-04-09</meta:user-defined>
    <meta:user-defined meta:name="OVERHEIDop.terinzageleggingBG">https://publicaties.eindhoven.nl/dossier/EHV-ZP2026-000594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27</meta:user-defined>
    <meta:user-defined meta:name="OVERHEIDop.GmbID/DC.identifier">gmb-2026-91527</meta:user-defined>
    <meta:user-defined meta:name="OVERHEIDop.versieInformatie"/>
  </office:meta>
</office:document-meta>
</file>