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avondwandelvierdaagse Hengelo op 2, 3, 4 en 5 juni 2026 aan de Elderinkweg 5, 7255KA Hengelo (Gld) (start en finish locati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avondwandelvierdaagse Hengelo. De gemeente geeft toestemming voor het organiseren van de avondwandelvierdaagse Hengelo op 2, 3, 4 en 5 juni 2026 aan de Elderinkweg 5, 7255KA Hengelo (Gld) (start en finish locatie).</text:p>
            <text:p text:style-name="common-al">
            <text:span text:style-name="nadrukvet">Waarom publiceert de gemeente dit bericht?</text:span>
          </text:p>
            <text:p text:style-name="common-al">De evenementenvergunning wordt bij de gemeente aangevraagd om toestemming te krijgen voor het organiseren van de avondwandelvierdaagse Hengelo op 2, 3, 4 en 5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96ea13b-5034-4e37-a882-b0f367a061a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5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45</meta:user-defined>
    <meta:user-defined meta:name="DCTERMS.abstract">Betreft: Beschikking op aanvraag op locatie Elderinkweg 5, 7255KA Hengelo (Gld) (start en finish locatie)</meta:user-defined>
    <dc:language>nl</dc:language>
    <meta:user-defined meta:name="OVERHEIDop.locatietype/OVERHEIDop.gebiedsmarkering">Punt</meta:user-defined>
    <meta:user-defined meta:name="DC.title">Besluit voor het organiseren van de avondwandelvierdaagse Hengelo op 2, 3, 4 en 5 juni 2026 aan de Elderinkweg 5, 7255KA Hengelo (Gld) (start en finish locatie)</meta:user-defined>
    <meta:user-defined meta:name="OVERHEIDop.datumEindeReactietermijn">2026-04-08</meta:user-defined>
    <meta:user-defined meta:name="OVERHEIDop.terinzageleggingBG">https://jeleefomgeving.nl/inzien/813647290/996ea13b-5034-4e37-a882-b0f367a061ad</meta:user-defined>
    <meta:user-defined meta:name="DCTERMS.W3CDTF/DCTERMS.available">2026-02-27</meta:user-defined>
    <meta:user-defined meta:name="DCTERMS.W3CDTF/OVERHEIDop.jaargang">2026</meta:user-defined>
    <meta:user-defined meta:name="OVERHEIDop.publicationIssue">91525</meta:user-defined>
    <meta:user-defined meta:name="OVERHEIDop.GmbID/DC.identifier">gmb-2026-91525</meta:user-defined>
    <meta:user-defined meta:name="OVERHEIDop.versieInformatie"/>
  </office:meta>
</office:document-meta>
</file>