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slaan grond en baggerspecie - Nabij Poelenburg 198 Zaandam , 108 meter richting 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opslaan grond en baggerspecie</text:p>
            <text:p text:style-name="common-al">Aanvrager: Gemeente Zaanstad</text:p>
            <text:p text:style-name="common-al">Zaaknummer: OD2026-0009013</text:p>
            <text:p text:style-name="common-al">DSO nummer: 2026020900359</text:p>
            <text:p text:style-name="common-al">Ontvangstdatum melding: 09-02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1524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52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52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9013</meta:user-defined>
    <meta:user-defined meta:name="DCTERMS.abstract">bodem - depot Poelenburg Oost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pslaan grond en baggerspecie - Nabij Poelenburg 198 Zaandam , 108 meter richting westen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524</meta:user-defined>
    <meta:user-defined meta:name="OVERHEIDop.GmbID/DC.identifier">gmb-2026-91524</meta:user-defined>
    <meta:user-defined meta:name="OVERHEIDop.versieInformatie"/>
  </office:meta>
</office:document-meta>
</file>