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standplaats voor KPN op 12 maart 2026 aan Veerplein te Vlaar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hij een standplaatsvergunning heeft verleend voor de volgende aanvraag op grond van de Algemene Plaatselijke Verordening Vlaardingen 2019:</text:p>
            <text:p text:style-name="common-al">Aanvrager: KPN</text:p>
            <text:p text:style-name="common-al">Periode: 12 maart 2026</text:p>
            <text:p text:style-name="common-al">Dag(en): 1</text:p>
            <text:p text:style-name="common-al">Locatie: Veerplein</text:p>
            <text:p text:style-name="common-al">Producten: KPN</text:p>
            <text:p text:style-name="last-al">Belanghebbenden kunnen binnen 6 weken bezwaar indienen bij de burgemeester van Vlaardingen. Neem hiervoor contact op met het team Openbare Orde &amp; Veiligheid via 010 248 4000 of <text:a xlink:href="mailto:bijzonderewetten@vlaardingen.nl" xlink:type="simple"><text:span text:style-name="nadrukondlijn">bijzonderewetten@vlaarding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1520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52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52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dplaats voor KPN op 12 maart 2026 aan Veerplein te Vlaarding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1520</meta:user-defined>
    <meta:user-defined meta:name="OVERHEIDop.GmbID/DC.identifier">gmb-2026-91520</meta:user-defined>
    <meta:user-defined meta:name="OVERHEIDop.versieInformatie"/>
  </office:meta>
</office:document-meta>
</file>