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Pizza’s op een standplaats op de locatie Burgemeester van Dijke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Pizza’s op een standplaats op de locatie Burgemeester van Dijkesingel.</text:p>
            <text:p text:style-name="common-al">De vergunning is geldig van 01-03-2026 tot 31-12-2030 iedere zondag van 16.00 uur tot 20.00 uur.</text:p>
            <text:p text:style-name="common-al">De vergunning is verzonden op 25-02-2026. Het zaaknummer van de vergunning is 1635829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5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04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Pizza’s op een standplaats op de locatie Burgemeester van Dijkesing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16</meta:user-defined>
    <meta:user-defined meta:name="OVERHEIDop.GmbID/DC.identifier">gmb-2026-91516</meta:user-defined>
    <meta:user-defined meta:name="OVERHEIDop.versieInformatie"/>
  </office:meta>
</office:document-meta>
</file>