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omgevingsvergunning bouwen woonhuis Patrijs ong. Maarheeze (MHZ A 5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02-2026 15:38 een aanvraag omgevingsvergunning ontvangen.</text:p>
            <text:p text:style-name="common-al">Het betreft een aanvraag op locatie met omschrijving Bouwen woonhuis Patrijs ong. Maarheeze (MHZ00 A 5235).</text:p>
            <text:p text:style-name="common-al">De zaak is geregistreerd onder nummer 460792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151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1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1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0792</meta:user-defined>
    <meta:user-defined meta:name="DCTERMS.abstract">Bouwen woonhuis Patrijs ong. Maarheeze (MHZ00 A 5235) - DSO 2026022001396 - Zaak 460792 - uw referentie 42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Ingediende aanvraag omgevingsvergunning bouwen woonhuis Patrijs ong. Maarheeze (MHZ A 5235)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14</meta:user-defined>
    <meta:user-defined meta:name="OVERHEIDop.GmbID/DC.identifier">gmb-2026-91514</meta:user-defined>
    <meta:user-defined meta:name="OVERHEIDop.versieInformatie"/>
  </office:meta>
</office:document-meta>
</file>