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Zomerfeest Oosthavenkade op 6 en 7 juni 2026 aan Hendrik Kikkertplaats te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er een aanvraag is ontvangen voor het organiseren van een evenement:</text:p>
            <text:p text:style-name="common-al">Voor: Zomerfeest Oosthavenkade</text:p>
            <text:p text:style-name="common-al">Datum: 6 en 7 juni 2026</text:p>
            <text:p text:style-name="common-al">Tijd: 10:00 – 21:00</text:p>
            <text:p text:style-name="common-al">Locatie: Hendrik Kikkertplaats</text:p>
            <text:p text:style-name="common-al">Activiteiten: Gedurende 2 dagen zijn er verschillende kraampjes met o.a. snacks, Turkse lekkernijen, kleding, sieraden, snoepjes en nootjes. Het doel van het feest is om net als vorig jaar mensen bij elkaar te brengen, samen eten, ontmoeten en verbinden.</text:p>
            <text:p text:style-name="common-al">Aantal bezoekers drukste moment: 200</text:p>
            <text:p text:style-name="last-al">Heeft u hier vragen over? Neem dan contact op met het team Openbare Orde &amp; Veiligheid via 010 248 4000 of <text:a xlink:href="mailto:bijzonderewetten@vlaardingen.nl" xlink:type="simple"><text:span text:style-name="nadrukondlijn">bijzonderewetten@vlaard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151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1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1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Zomerfeest Oosthavenkade op 6 en 7 juni 2026 aan Hendrik Kikkertplaats te Vlaardingen</meta:user-defined>
    <meta:user-defined meta:name="DCTERMS.W3CDTF/DCTERMS.available">2026-02-27</meta:user-defined>
    <meta:user-defined meta:name="DCTERMS.W3CDTF/OVERHEIDop.jaargang">2026</meta:user-defined>
    <meta:user-defined meta:name="OVERHEIDop.publicationIssue">91513</meta:user-defined>
    <meta:user-defined meta:name="OVERHEIDop.GmbID/DC.identifier">gmb-2026-91513</meta:user-defined>
    <meta:user-defined meta:name="OVERHEIDop.versieInformatie"/>
  </office:meta>
</office:document-meta>
</file>