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wagen + toilet in de periode 16 maart t/m 5 juni 2026 op de locatie ter hoogte van Sleedoorn 23 in 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heeft de gemeente een aanvraag ontvangen voor een ontheffing voor het plaatsen van een schaftwagen + toilet in de periode 16 maart t/m 5 juni 2026 op de locatie ter hoogte van Sleedoorn 23 in Bergambacht. De aanvraag is geregistreerd onder zaaknummer 193118322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51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32206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wagen + toilet in de periode 16 maart t/m 5 juni 2026 op de locatie ter hoogte van Sleedoorn 23 in B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10</meta:user-defined>
    <meta:user-defined meta:name="OVERHEIDop.GmbID/DC.identifier">gmb-2026-91510</meta:user-defined>
    <meta:user-defined meta:name="OVERHEIDop.versieInformatie"/>
  </office:meta>
</office:document-meta>
</file>