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arathon van Vlaardingen op 29 mei 2026 op het terrein victoria 04 -de hardlooproute over het 4,9 km pad in de Broekpold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Marathon van Vlaardingen</text:p>
            <text:p text:style-name="common-al">Datum: 29 mei 2026</text:p>
            <text:p text:style-name="common-al">Tijd: van 10.30 uur tot 16.30 uur</text:p>
            <text:p text:style-name="common-al">Locatie: Terrein victoria 04 -de hardlooproute over het 4,9 km pad in de Broekpolder</text:p>
            <text:p text:style-name="common-al">Activiteiten: Hardloop evenement met diverse afstanden</text:p>
            <text:p text:style-name="common-al">Aantal bezoekers drukste moment: Is niet doorgegeven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5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Marathon van Vlaardingen op 29 mei 2026 op het terrein victoria 04 -de hardlooproute over het 4,9 km pad in de Broekpolder te Vlaardin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08</meta:user-defined>
    <meta:user-defined meta:name="OVERHEIDop.GmbID/DC.identifier">gmb-2026-91508</meta:user-defined>
    <meta:user-defined meta:name="OVERHEIDop.versieInformatie"/>
  </office:meta>
</office:document-meta>
</file>