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koop 30, 4245 TT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6 heeft de gemeente een aanvraag omgevingsvergunning (regulier) ontvangen voor het perceel Middelkoop 30, 4245 TT Leerbroek. De aanvraag is geregistreerd onder zaaknummer OVR-2026-010400. De aanvraag betreft het afwijken van regels in het omgevingsplan voor wijzigen van de bestemm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50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400</meta:user-defined>
    <dc:language>nl</dc:language>
    <meta:user-defined meta:name="OVERHEIDop.locatietype/OVERHEIDop.gebiedsmarkering">Punt</meta:user-defined>
    <meta:user-defined meta:name="DC.title">Ingekomen aanvraag omgevingsvergunning Middelkoop 30, 4245 TT Leerbroe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05</meta:user-defined>
    <meta:user-defined meta:name="OVERHEIDop.GmbID/DC.identifier">gmb-2026-91505</meta:user-defined>
    <meta:user-defined meta:name="OVERHEIDop.versieInformatie"/>
  </office:meta>
</office:document-meta>
</file>