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venementenbord ( vlakbij nr. 107) op de locatie Getekend Gebied, zaaknummer Z-5890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plaatsen van een evenementenbord ( vlakbij nr. 107) op de locatie Getekend Gebied. Plaatsing evenementenbord bij dorpsplein 't Veld, in groenstrook naast de kerk</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7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5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evenementenbord ( vlakbij nr. 107) op de locatie Getekend Gebied, zaaknummer Z-589064</meta:user-defined>
    <meta:user-defined meta:name="DCTERMS.W3CDTF/DCTERMS.available">2026-02-27</meta:user-defined>
    <meta:user-defined meta:name="DCTERMS.W3CDTF/OVERHEIDop.jaargang">2026</meta:user-defined>
    <meta:user-defined meta:name="OVERHEIDop.publicationIssue">91503</meta:user-defined>
    <meta:user-defined meta:name="OVERHEIDop.GmbID/DC.identifier">gmb-2026-91503</meta:user-defined>
    <meta:user-defined meta:name="OVERHEIDop.versieInformatie"/>
  </office:meta>
</office:document-meta>
</file>