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5 maart 2026 van 08:00 tot en met 13:00 uur, Koningin Wilhelminalaan 172, 2274 AN Voorburg - kenmerk 00002375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5 maart 2026 van 08:00 uur tot en met 13: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1502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502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75717</meta:user-defined>
    <dc:language>nl</dc:language>
    <meta:user-defined meta:name="OVERHEIDop.locatietype/OVERHEIDop.gebiedsmarkering">Punt</meta:user-defined>
    <meta:user-defined meta:name="DC.title">Vergunning verleend voor het plaatsen van een hijskraan op 5 maart 2026 van 08:00 tot en met 13:00 uur, Koningin Wilhelminalaan 172, 2274 AN Voorburg - kenmerk 00002375717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502</meta:user-defined>
    <meta:user-defined meta:name="OVERHEIDop.GmbID/DC.identifier">gmb-2026-91502</meta:user-defined>
    <meta:user-defined meta:name="OVERHEIDop.versieInformatie"/>
  </office:meta>
</office:document-meta>
</file>