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Amateurkunst structurele leidingkosten Amersfoor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,</text:p>
            <text:p text:style-name="al"/>
            <text:p text:style-name="al">overwegende dat voor verstrekking van subsidie in het kader van de Subsidieregeling Amateurkunst structurele leidingkosten Amersfoort 2025-2028 een subsidieplafond dient te worden vastgesteld gelet op artikel 8 van de Subsidieregeling Amateurkunst structurele leidingkosten Amersfoort 2025-2028;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, de Algemene subsidieverordening Amersfoort en de Subsidieregeling Amateurkunst structurele leidingkosten Amersfoort 2025-2028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Op grond van artikel 8, eerste lid, van de ‘Subsidieregeling Amateurkunst structurele leidingkosten Amersfoort 2025-2028’ is het subsidieplafond voor het verstrekken van subsidies voor het kalenderjaar 2026 vastgesteld op € 180.281,--.</text:p>
              </text:list-item>
              <text:list-item text:style-override="id1-3-2-2-1-3">
                <text:number>2.</text:number>
                <text:p text:style-name="al">De verdelingsregels zijn opgenomen in artikel 10 van de ‘Subsidieregeling Amateurkunst structurele leidingkosten Amersfoort 2025-2028'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op de eerste dag na bekendmaking. </text:p>
              </text:list-item>
              <text:list-item text:style-override="id1-3-2-2-2-3">
                <text:number>2.</text:number>
                <text:p text:style-name="al">Dit besluit wordt aangehaald als: Plafondbesluit Subsidieregeling Amateurkunst structurele leidingkosten Amersfoor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0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6-01-01</meta:user-defined>
    <meta:user-defined meta:name="DC.source">Algemene subsidieverordening Amersfoort]|[https://lokaleregelgeving.overheid.nl/CVDR701998/1</meta:user-defined>
    <meta:user-defined meta:name="DC.source">Subsidieregeling Amateurkunst huurtegemoetkoming Amersfoort 2025-2028]|[https://lokaleregelgeving.overheid.nl/CVDR736044/1</meta:user-defined>
    <meta:user-defined meta:name="DCTERMS.alternative">Plafondbesluit Subsidieregeling Amateurkunst structurele leidingkosten Amersfoort 2026</meta:user-defined>
    <dc:language>nl</dc:language>
    <meta:user-defined meta:name="OVERHEIDop.locatietype/OVERHEIDop.gebiedsmarkering">Gemeente</meta:user-defined>
    <meta:user-defined meta:name="DC.title">Plafondbesluit Subsidieregeling Amateurkunst structurele leidingkosten Amersfoort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0</meta:user-defined>
    <meta:user-defined meta:name="OVERHEIDop.GmbID/DC.identifier">gmb-2026-91500</meta:user-defined>
    <meta:user-defined meta:name="OVERHEIDop.versieInformatie"/>
  </office:meta>
</office:document-meta>
</file>