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Piet Heinlaan 44 3742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1-2026 een aanvraag voor een omgevingsvergunning ontvangen. De vergunning is aangevraagd voor het verbouwen en uitbreiden van de woning aan Piet Heinlaan 44 3742A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696</meta:user-defined>
    <meta:user-defined meta:name="DCTERMS.abstract">het verbouwen en uitbreiden van de woning</meta:user-defined>
    <dc:language>nl</dc:language>
    <meta:user-defined meta:name="OVERHEIDop.locatietype/OVERHEIDop.gebiedsmarkering">Vlak</meta:user-defined>
    <meta:user-defined meta:name="DC.title">Aanvraag vergunning voor het verbouwen en uitbreiden van de woning aan Piet Heinlaan 44 3742AP Baar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50</meta:user-defined>
    <meta:user-defined meta:name="OVERHEIDop.GmbID/DC.identifier">gmb-2026-9150</meta:user-defined>
    <meta:user-defined meta:name="OVERHEIDop.versieInformatie"/>
  </office:meta>
</office:document-meta>
</file>