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naaldboom) aan de Voorweg 155, 2391 AJ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kappen van een boom (naaldboom) aan de Voorweg 155, 2391 AJ Hazerswoude-Dorp, geregistreerd onder nr. 048438201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2-2026. De gemeente neemt daarover waarschijnlijk voor 22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49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9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9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20175</meta:user-defined>
    <meta:user-defined meta:name="DCTERMS.abstract">Aanvraag vergunning voor het kappen van een boom (naaldboom) aan de Voorweg 155, 2391 AJ Hazerswoude-Dorp</meta:user-defined>
    <dc:language>nl</dc:language>
    <meta:user-defined meta:name="OVERHEIDop.locatietype/OVERHEIDop.gebiedsmarkering">Punt</meta:user-defined>
    <meta:user-defined meta:name="DC.title">Aanvraag vergunning voor het kappen van een boom (naaldboom) aan de Voorweg 155, 2391 AJ Hazerswoude-Dorp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99</meta:user-defined>
    <meta:user-defined meta:name="OVERHEIDop.GmbID/DC.identifier">gmb-2026-91499</meta:user-defined>
    <meta:user-defined meta:name="OVERHEIDop.versieInformatie"/>
  </office:meta>
</office:document-meta>
</file>