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 3,5,7,9,10,11,12,13,14,16,18 &amp; 20 in Colijnsplaat - aanvraag omgevingsvergunning voor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februari 2026 een aanvraag ontvangen voor het bouwen van 12 woningen op de locatie Korenmolen 3,5,7,9,10,11,12,13,14,16,18 &amp; 20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76</text:p>
            <text:p text:style-name="common-al">
            <text:span text:style-name="nadrukvet">Categorie</text:span>
          </text:p>
            <text:p text:style-name="common-al">Omgevingsvergunning</text:p>
            <text:p text:style-name="common-al">
            <text:span text:style-name="nadrukvet">Locatie</text:span>
          </text:p>
            <text:p text:style-name="common-al">Korenmolen 3,5,7,9,10,11,12,13,14,16,18 &amp; 20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14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meta:user-defined>
    <meta:user-defined meta:name="DCTERMS.abstract">Korenmolen 3,5,7,9,10,11,12,13,14,16,18 &amp; 20 in Colijnsplaat - aanvraag omgevingsvergunning voor het bouwen van 12 woningen</meta:user-defined>
    <dc:language>nl</dc:language>
    <meta:user-defined meta:name="OVERHEIDop.locatietype/OVERHEIDop.gebiedsmarkering">Vlak</meta:user-defined>
    <meta:user-defined meta:name="DC.title">Korenmolen 3,5,7,9,10,11,12,13,14,16,18 &amp; 20 in Colijnsplaat - aanvraag omgevingsvergunning voor het bouwen van 12 woningen</meta:user-defined>
    <meta:user-defined meta:name="DCTERMS.W3CDTF/DCTERMS.available">2026-02-27</meta:user-defined>
    <meta:user-defined meta:name="DCTERMS.W3CDTF/OVERHEIDop.jaargang">2026</meta:user-defined>
    <meta:user-defined meta:name="OVERHEIDop.publicationIssue">91498</meta:user-defined>
    <meta:user-defined meta:name="OVERHEIDop.GmbID/DC.identifier">gmb-2026-91498</meta:user-defined>
    <meta:user-defined meta:name="OVERHEIDop.versieInformatie"/>
  </office:meta>
</office:document-meta>
</file>