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reguliere omgevingsvergunning verleend middels de buitenplanse omgevingsplan activiteit (BOPA) voor het verlengen van de tijdelijke opvang van Oekraïense vluchtelingen en eventueel statushouders op het adres Driebelterweg 2 7475NA  Markelo Q 1005 Deze vergunning staat ingeschreven onder zaaknummer 00001059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14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9945</meta:user-defined>
    <meta:user-defined meta:name="DCTERMS.abstract">het verlengen van de tijdelijke opvang van Oekraïense vluchtelingen en eventueel statushou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2-2026 hebben wij een reguliere omgevingsvergunning verleend middels de buitenplanse omgevingsplan activiteit (BOPA) voor het verlengen van de tijdelijke opvang van Oekraïense vluchtelingen en eventueel statushouders op het adres Driebelterweg 2 7475NA  Markelo Q 1005 Deze vergunning staat ingeschreven onder zaaknummer 00001059945.</meta:user-defined>
    <meta:user-defined meta:name="DCTERMS.W3CDTF/DCTERMS.available">2026-02-27</meta:user-defined>
    <meta:user-defined meta:name="DCTERMS.W3CDTF/OVERHEIDop.jaargang">2026</meta:user-defined>
    <meta:user-defined meta:name="OVERHEIDop.publicationIssue">91495</meta:user-defined>
    <meta:user-defined meta:name="OVERHEIDop.GmbID/DC.identifier">gmb-2026-91495</meta:user-defined>
    <meta:user-defined meta:name="OVERHEIDop.versieInformatie"/>
  </office:meta>
</office:document-meta>
</file>