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ationale Buitenspeeldag op 10 juni 2026 aan een Deel van Prof. Teldersstraat en het grasveld naast Wijkcentrum wes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Nationale Buitenspeeldag</text:p>
            <text:p text:style-name="common-al">Datum:  10-06-2026</text:p>
            <text:p text:style-name="common-al">Tijd:  van 14:00 tot 17:00</text:p>
            <text:p text:style-name="common-al">Locatie: Deel van Prof. Teldersstraat en het grasveld naast Wijkcentrum west</text:p>
            <text:p text:style-name="common-al">Activiteiten:  Op het grasveld naast Wijkcentrum West en een deel van de spelletjes middag georganiseerd met oud Hollandse spelletjes en een gecertificeerd bedrijf.</text:p>
            <text:p text:style-name="common-al">Aantal bezoekers drukste moment:  24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149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Nationale Buitenspeeldag op 10 juni 2026 aan een Deel van Prof. Teldersstraat en het grasveld naast Wijkcentrum west te Vlaardin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1494</meta:user-defined>
    <meta:user-defined meta:name="OVERHEIDop.GmbID/DC.identifier">gmb-2026-91494</meta:user-defined>
    <meta:user-defined meta:name="OVERHEIDop.versieInformatie"/>
  </office:meta>
</office:document-meta>
</file>