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lijterijvergunning Slijterij Jeppe aan de Nieuwstraat 5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een besluit genomen op de aanvraag met zaaknummer Z2025-00004539 voor een slijterijvergunning voor Slijterij Jeppe aan de Nieuwstraat 55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slijters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149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39</meta:user-defined>
    <meta:user-defined meta:name="DCTERMS.abstract">Betreft: Beschikking op aanvraag op locatie Nieuwstraat 55 in Hengelo</meta:user-defined>
    <dc:language>nl</dc:language>
    <meta:user-defined meta:name="OVERHEIDop.locatietype/OVERHEIDop.gebiedsmarkering">Punt</meta:user-defined>
    <meta:user-defined meta:name="DC.title">Kennisgeving besluit op aanvraag slijterijvergunning Slijterij Jeppe aan de Nieuwstraat 55 in Henge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93</meta:user-defined>
    <meta:user-defined meta:name="OVERHEIDop.GmbID/DC.identifier">gmb-2026-91493</meta:user-defined>
    <meta:user-defined meta:name="OVERHEIDop.versieInformatie"/>
  </office:meta>
</office:document-meta>
</file>