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Into the Mud op 29 en 30 augustus 2026 op de locatie Rijksstraatweg 17A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6</text:p>
            <text:p text:style-name="common-al"/>
            <text:p text:style-name="common-al">Kenmerk: Z2026-00000115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Ontheffing Alcoholwet</text:p>
              </text:list-item>
              <text:list-item text:style-override="id1-3-2-1-1-6-3">
                <text:number>•</text:number>
                <text:p text:style-name="al">Ontheffing Geluidhinder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, tot <text:span text:style-name="nadrukvet">zes weken </text:span>gerekend vanaf 26 februari 2026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 of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149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15</meta:user-defined>
    <meta:user-defined meta:name="DCTERMS.abstract">Rijksstraatweg 17A, 7391MH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houden van Into the Mud op 29 en 30 augustus 2026 op de locatie Rijksstraatweg 17A, 7391MH Twello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92</meta:user-defined>
    <meta:user-defined meta:name="OVERHEIDop.GmbID/DC.identifier">gmb-2026-91492</meta:user-defined>
    <meta:user-defined meta:name="OVERHEIDop.versieInformatie"/>
  </office:meta>
</office:document-meta>
</file>