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5-1-1">
      <style:table-column-properties style:rel-column-width="4*"/>
    </style:style>
    <style:style style:family="table-column" style:parent-style-name="colspec" style:name="id1-3-2-4-1-5-1-2">
      <style:table-column-properties style:rel-column-width="18*"/>
    </style:style>
    <style:style style:family="table-column" style:parent-style-name="colspec" style:name="id1-3-2-4-1-5-1-3">
      <style:table-column-properties style:rel-column-width="23*"/>
    </style:style>
    <style:style style:family="table-column" style:parent-style-name="colspec" style:name="id1-3-2-4-1-5-1-4">
      <style:table-column-properties style:rel-column-width="25*"/>
    </style:style>
    <style:style style:family="table-column" style:parent-style-name="colspec" style:name="id1-3-2-4-1-5-1-5">
      <style:table-column-properties style:rel-column-width="21*"/>
    </style:style>
    <text:list-style style:name="id1-3-2-4-1-5-1-6-3-5-1">
      <text:list-level-style-bullet text:bullet-char="➔" text:level="1">
        <style:list-level-properties text:min-label-width="10mm"/>
      </text:list-level-style-bullet>
    </text:list-style>
    <text:list-style style:name="id1-3-2-4-1-5-1-6-3-5-1-1">
      <text:list-level-style-bullet text:bullet-char="➔" text:level="1">
        <style:list-level-properties text:min-label-width="10mm"/>
      </text:list-level-style-bullet>
    </text:list-style>
    <text:list-style style:name="id1-3-2-4-1-5-1-6-5-3-2">
      <text:list-level-style-bullet text:bullet-char="●" text:level="1">
        <style:list-level-properties text:min-label-width="10mm"/>
      </text:list-level-style-bullet>
    </text:list-style>
    <text:list-style style:name="id1-3-2-4-1-5-1-6-5-3-2-1">
      <text:list-level-style-bullet text:bullet-char="●" text:level="1">
        <style:list-level-properties text:min-label-width="10mm"/>
      </text:list-level-style-bullet>
    </text:list-style>
    <text:list-style style:name="id1-3-2-4-1-5-1-6-5-3-2-2">
      <text:list-level-style-bullet text:bullet-char="●" text:level="1">
        <style:list-level-properties text:min-label-width="10mm"/>
      </text:list-level-style-bullet>
    </text:list-style>
    <text:list-style style:name="id1-3-2-4-1-5-1-6-5-3-2-3">
      <text:list-level-style-bullet text:bullet-char="●" text:level="1">
        <style:list-level-properties text:min-label-width="10mm"/>
      </text:list-level-style-bullet>
    </text:list-style>
    <text:list-style style:name="id1-3-2-4-1-5-1-6-5-3-2-4">
      <text:list-level-style-bullet text:bullet-char="●" text:level="1">
        <style:list-level-properties text:min-label-width="10mm"/>
      </text:list-level-style-bullet>
    </text:list-style>
    <text:list-style style:name="id1-3-2-4-1-5-1-6-27-5-1">
      <text:list-level-style-bullet text:bullet-char="➔" text:level="1">
        <style:list-level-properties text:min-label-width="10mm"/>
      </text:list-level-style-bullet>
    </text:list-style>
    <text:list-style style:name="id1-3-2-4-1-5-1-6-27-5-1-1">
      <text:list-level-style-bullet text:bullet-char="➔" text:level="1">
        <style:list-level-properties text:min-label-width="10mm"/>
      </text:list-level-style-bullet>
    </text:list-style>
    <text:list-style style:name="id1-3-2-4-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17*"/>
    </style:style>
    <style:style style:family="table-column" style:parent-style-name="colspec" style:name="id1-3-2-4-1-8-1-3">
      <style:table-column-properties style:rel-column-width="20*"/>
    </style:style>
    <style:style style:family="table-column" style:parent-style-name="colspec" style:name="id1-3-2-4-1-8-1-4">
      <style:table-column-properties style:rel-column-width="25*"/>
    </style:style>
    <style:style style:family="table-column" style:parent-style-name="colspec" style:name="id1-3-2-4-1-8-1-5">
      <style:table-column-properties style:rel-column-width="22*"/>
    </style:style>
    <text:list-style style:name="id1-3-2-4-1-8-1-6-2-3-2">
      <text:list-level-style-bullet text:bullet-char="●" text:level="1">
        <style:list-level-properties text:min-label-width="10mm"/>
      </text:list-level-style-bullet>
    </text:list-style>
    <text:list-style style:name="id1-3-2-4-1-8-1-6-2-3-2-1">
      <text:list-level-style-bullet text:bullet-char="●" text:level="1">
        <style:list-level-properties text:min-label-width="10mm"/>
      </text:list-level-style-bullet>
    </text:list-style>
    <text:list-style style:name="id1-3-2-4-1-8-1-6-2-3-2-2">
      <text:list-level-style-bullet text:bullet-char="●" text:level="1">
        <style:list-level-properties text:min-label-width="10mm"/>
      </text:list-level-style-bullet>
    </text:list-style>
    <text:list-style style:name="id1-3-2-4-1-8-1-6-2-3-2-3">
      <text:list-level-style-bullet text:bullet-char="●" text:level="1">
        <style:list-level-properties text:min-label-width="10mm"/>
      </text:list-level-style-bullet>
    </text:list-style>
    <text:list-style style:name="id1-3-2-4-1-8-1-6-2-3-2-4">
      <text:list-level-style-bullet text:bullet-char="●" text:level="1">
        <style:list-level-properties text:min-label-width="10mm"/>
      </text:list-level-style-bullet>
    </text:list-style>
    <text:list-style style:name="id1-3-2-4-1-8-1-6-14-5-1">
      <text:list-level-style-bullet text:bullet-char="➔" text:level="1">
        <style:list-level-properties text:min-label-width="10mm"/>
      </text:list-level-style-bullet>
    </text:list-style>
    <text:list-style style:name="id1-3-2-4-1-8-1-6-14-5-1-1">
      <text:list-level-style-bullet text:bullet-char="➔" text:level="1">
        <style:list-level-properties text:min-label-width="10mm"/>
      </text:list-level-style-bullet>
    </text:list-style>
    <text:list-style style:name="id1-3-2-4-1-8-1-6-16-5-3">
      <text:list-level-style-bullet text:bullet-char="➔" text:level="1">
        <style:list-level-properties text:min-label-width="10mm"/>
      </text:list-level-style-bullet>
    </text:list-style>
    <text:list-style style:name="id1-3-2-4-1-8-1-6-16-5-3-1">
      <text:list-level-style-bullet text:bullet-char="➔" text:level="1">
        <style:list-level-properties text:min-label-width="10mm"/>
      </text:list-level-style-bullet>
    </text:list-style>
  </office:automatic-styles>
  <office:body>
    <office:text>
      <text:p text:style-name="new_page_staatscourant"/>
      <text:p text:style-name="single-kop-titel">Bevoegdhedenregeling Jeugdregio Een 10 voor de Jeugd 2026</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Jeugdregio Een 10 voor de Jeugd, ieder voor zover bevoegd, mede namens de colleges van burgemeester en wethouders respectievelijk de burgemeesters van de gemeenten Asten, Deurne, Geldrop-Mierlo, Gemert-Bakel, Helmond, Laarbeek, Nuenen c.a., Someren, Son en Breugel, Veldhoven en Waalre, overwegen dat:</text:p>
            <text:list text:style-name="id1-3-2-1-1-2">
              <text:list-item text:style-override="id1-3-2-1-1-2-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2-2">
                <text:number>-</text:number>
                <text:p text:style-name="al">Het openbaar lichaam namens de 11 deelnemende gemeenten c.q. colleges taken uitvoert op het gebied van de inkoop en subsidiering van regionale jeugdhulp;</text:p>
              </text:list-item>
              <text:list-item text:style-override="id1-3-2-1-1-2-3">
                <text:number>-</text:number>
                <text:p text:style-name="al">in de Gemeenschappelijke regeling Jeugdregio Een 10 voor de Jeugd is bepaald dat bovengenoemde taken worden uitgevoerd op basis van een mandaat, volmacht of machtiging;</text:p>
              </text:list-item>
              <text:list-item text:style-override="id1-3-2-1-1-2-4">
                <text:number>-</text:number>
                <text:p text:style-name="al">De colleges respectievelijk de burgemeesters van de 11 deelnemende gemeenten mandaat, volmacht en machtiging hebben verleend aan het Dagelijks bestuur en de voorzitter van het openbaar lichaam met de mogelijkheid tot het verlenen van (extern) ondermandaat;</text:p>
              </text:list-item>
              <text:list-item text:style-override="id1-3-2-1-1-2-5">
                <text:number>-</text:number>
                <text:p text:style-name="al">Het openbaar lichaam tevens autonome taken heeft welke door het openbaar lichaam Gemeenschappelijke regeling Peelgemeenten (hierna GR Peelgemeenten) worden uitgevoerd op basis van mandaat, volmacht of machtiging. </text:p>
              </text:list-item>
            </text:list>
            <text:p text:style-name="al">Gelet op het bepaalde in de Gemeenschappelijke regeling Jeugdregio Een 10 voor de Jeugd en afdeling 10.1.1 van de Algemene wet bestuursrecht (hierna Awb);</text:p>
            <text:p text:style-name="al"/>
            <text:p text:style-name="al">
            <text:span text:style-name="nadrukvet">Besluiten:</text:span>
          </text:p>
            <text:list text:style-name="id1-3-2-1-1-6">
              <text:list-item text:style-override="id1-3-2-1-1-6-1">
                <text:number>I.</text:number>
                <text:p text:style-name="al">Vast te stellen de Bevoegdhedenregeling Jeugdregio Een 10 voor de Jeug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directeur Jeugdregio: de algemeen directeur van Jeugdregio Een 10 voor de Jeugd </text:p>
              </text:list-item>
              <text:list-item text:style-override="id1-3-2-2-1-3-2">
                <text:number>b.</text:number>
                <text:p text:style-name="al">autonome taken: taken die het openbaar lichaam rechtstreeks toekomen op basis van attributie.</text:p>
              </text:list-item>
              <text:list-item text:style-override="id1-3-2-2-1-3-3">
                <text:number>c.</text:number>
                <text:p text:style-name="al">behandelend ambtenaar: personen die werkzaam zijn bij de deelnemende gemeenten en het openbaar lichaam GR Peelgemeenten en werkzaamheden verrichten voor het openbaar lichaam Jeugdregio Een 10 voor de Jeugd; </text:p>
              </text:list-item>
              <text:list-item text:style-override="id1-3-2-2-1-3-4">
                <text:number>d.</text:number>
                <text:p text:style-name="al">feitelijke handeling: een handeling die noch een besluit, noch een privaatrechtelijke rechtshandeling betreft;</text:p>
              </text:list-item>
              <text:list-item text:style-override="id1-3-2-2-1-3-5">
                <text:number>e.</text:number>
                <text:p text:style-name="al">machtiging: de bevoegdheid om in naam van een bestuursorgaan feitelijke handelingen te verrichten die noch een besluit noch een privaatrechtelijke rechtshandeling zijn; </text:p>
              </text:list-item>
              <text:list-item text:style-override="id1-3-2-2-1-3-6">
                <text:number>f.</text:number>
                <text:p text:style-name="al">manager: de operationeel leidinggevende die personen aanstuurt die werkzaamheden verrichten voor het openbaar lichaam Jeugdregio Een 10 voor de Jeugd;</text:p>
              </text:list-item>
              <text:list-item text:style-override="id1-3-2-2-1-3-7">
                <text:number>g.</text:number>
                <text:p text:style-name="al">mandaat: de bevoegdheid om in naam van een bestuursorgaan besluiten te nemen als bedoeld in artikel 10:1 van de Awb; </text:p>
              </text:list-item>
              <text:list-item text:style-override="id1-3-2-2-1-3-8">
                <text:number>h.</text:number>
                <text:p text:style-name="al">ondermandaat: de gemandateerde verleent mandaat aan een ander; </text:p>
              </text:list-item>
              <text:list-item text:style-override="id1-3-2-2-1-3-9">
                <text:number>i.</text:number>
                <text:p text:style-name="al">regionale jeugdhulp: kinderbeschermingsmaatregelen, jeugdreclassering en bij of krachtens Algemene Maatregel van Bestuur nader aan te wijzen vormen van jeugdhulp;</text:p>
              </text:list-item>
              <text:list-item text:style-override="id1-3-2-2-1-3-10">
                <text:number>j.</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text:p>
              </text:list-item>
              <text:list-item text:style-override="id1-3-2-2-2-3">
                <text:number>2.</text:number>
                <text:p text:style-name="al">De genoemde functionaris maakt van de aan hem verleende bevoegdheid slechts gebruik ten aanzien van de aangelegenheden die behoren tot zijn werkterrei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 kunnen de hen verleende bevoegdheden (extern) ondermandateren. Dit geldt alleen voor de autonome bevoegdheden van het openbaar lichaam.</text:p>
              </text:list-item>
              <text:list-item text:style-override="id1-3-2-2-3-3">
                <text:number>2.</text:number>
                <text:p text:style-name="al">Schriftelijk verleende ondermandaten worden als bijlagen toegevoegd aan het register.</text:p>
              </text:list-item>
              <text:list-item text:style-override="id1-3-2-2-3-4">
                <text:number>3.</text:number>
                <text:p text:style-name="al">Het ondermandaat vervalt indien:</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Waar in deze regeling staat vermeld ‘(onder)mandaat’ en ‘gemandateerde’ wordt ook bedoeld ‘(onder)volmacht’ en ‘gevolmachtigde’ respectievelijk ‘(onder)machtiging’ en ‘gemachtigde’, tenzij de wet of de aard van de desbetreffende bevoegdheid zich hiertegen verzet. </text:p>
              </text:list-item>
              <text:list-item text:style-override="id1-3-2-2-4-3">
                <text:number>2.</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
          </text:section>
          <text:section text:name="artikel_id1-3-2-2-5" text:style-name="artikel">
            <text:p text:style-name="artikel_kop_titel"><text:span text:style-name="artikel_kop_label">Artikel</text:span> <text:span text:style-name="artikel_kop_nr">5</text:span> Omvang</text:p>
            <text:list text:style-name="id1-3-2-2-5-2">
              <text:list-item text:style-override="id1-3-2-2-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2-3">
                  <text:list-item text:style-override="id1-3-2-2-5-2-3-1">
                    <text:number>a.</text:number>
                    <text:p text:style-name="al">Het behandelen en in ontvangst nemen van een aanvraag;</text:p>
                  </text:list-item>
                  <text:list-item text:style-override="id1-3-2-2-5-2-3-2">
                    <text:number>b.</text:number>
                    <text:p text:style-name="al">Het uitnodigen om een incomplete aanvraag in te vullen;</text:p>
                  </text:list-item>
                  <text:list-item text:style-override="id1-3-2-2-5-2-3-3">
                    <text:number>c.</text:number>
                    <text:p text:style-name="al">Het verstrekken van mondelinge en schriftelijke informatie en gegevens van feitelijke en objectieve aard;</text:p>
                  </text:list-item>
                  <text:list-item text:style-override="id1-3-2-2-5-2-3-4">
                    <text:number>d.</text:number>
                    <text:p text:style-name="al">Het uitreiken of toesturen van ontvangstbewijzen;</text:p>
                  </text:list-item>
                  <text:list-item text:style-override="id1-3-2-2-5-2-3-5">
                    <text:number>e.</text:number>
                    <text:p text:style-name="al">Het voeren van overige correspondentie;</text:p>
                  </text:list-item>
                  <text:list-item text:style-override="id1-3-2-2-5-2-3-6">
                    <text:number>f.</text:number>
                    <text:p text:style-name="al">Het besluiten tot het opschorten en verdagen van een beslistermijn;</text:p>
                  </text:list-item>
                  <text:list-item text:style-override="id1-3-2-2-5-2-3-7">
                    <text:number>g.</text:number>
                    <text:p text:style-name="al">Het inwinnen van adviezen en inlichtingen;</text:p>
                  </text:list-item>
                  <text:list-item text:style-override="id1-3-2-2-5-2-3-8">
                    <text:number>h.</text:number>
                    <text:p text:style-name="al">Het verbinden van voorschriften en voorwaarden en het opleggen van beperkingen;</text:p>
                  </text:list-item>
                  <text:list-item text:style-override="id1-3-2-2-5-2-3-9">
                    <text:number>i.</text:number>
                    <text:p text:style-name="al">Het bekendmaken van besluiten daar waar de verplichting daartoe wettelijk is voorgeschreven;</text:p>
                  </text:list-item>
                  <text:list-item text:style-override="id1-3-2-2-5-2-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3">
                <text:number>2.</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 </text:p>
              </text:list-item>
              <text:list-item text:style-override="id1-3-2-2-5-5">
                <text:number>4.</text:number>
                <text:p text:style-name="al">De functionaris is bevoegd tot het nemen van besluiten als vermeld in het bijgevoegde mandaatregister, tenzij:</text:p>
                <text:list text:style-name="id1-3-2-2-5-5-3">
                  <text:list-item text:style-override="id1-3-2-2-5-5-3-1">
                    <text:number>a.</text:number>
                    <text:p text:style-name="al">het besluit zou leiden tot overschrijding van budgetten of kredieten of anderszins niet voorziene financiële consequenties;</text:p>
                  </text:list-item>
                  <text:list-item text:style-override="id1-3-2-2-5-5-3-2">
                    <text:number>b.</text:number>
                    <text:p text:style-name="al">er persoonlijke betrokkenheid van de gemandateerde of van diens plaatsvervanger bij het te nemen besluit bestaat.</text:p>
                  </text:list-item>
                </text:list>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van een in (onder)mandaat genomen besluit wordt opgenomen namens welk bestuursorgaan bevoegdheden worden uitgeoefend. </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aangehaald als de “Bevoegdhedenregeling Jeugdregio Een 10 voor de Jeugd 2026”.</text:p>
              </text:list-item>
              <text:list-item text:style-override="id1-3-2-2-7-3">
                <text:number>2.</text:number>
                <text:p text:style-name="al">Deze regeling treedt in werking op de dag na bekendmaking in het Blad gemeenschappelijke regeling en het Gemeenteblad van de gemeenten Asten, Deurne, Geldrop-Mierlo, Gemert-Bakel, Helmond, Laarbeek, Nuenen c.a., Someren, Son en Breugel, Veldhoven en Waalre en werkt terug tot en met 1 januari 2026. </text:p>
              </text:list-item>
            </text:list>
          </text:section>
        </text:section>
        <text:section text:name="regeling-sluiting_id1-3-2-3" text:style-name="regeling-sluiting">
          <text:section text:name="ondertekening_id1-3-2-3-1">
            <text:p><text:span text:style-name="functie">Aldus vastgesteld door het Algemeen bestuur, het Dagelijks bestuur en de voorzitter van het openbaar lichaam Jeugdregio Een 10 voor de Jeugd op 11 december 2025, mede namens de colleges van burgemeester en wethouders en de burgemeesters van de gemeenten Asten, Deurne, Geldrop-Mierlo, Gemert-Bakel, Helmond, Laarbeek, Nuenen c.a., Someren, Son en Breugel, Veldhoven en Waalre</text:span></text:p>
          </text:section>
          <text:section text:name="ondertekening_id1-3-2-3-2">
            <text:p><text:span text:style-name="functie"/></text:p>
            <text:p><text:span text:style-name="functie">Algemeen bestuur,</text:span></text:p>
          </text:section>
          <text:section text:name="ondertekening_id1-3-2-3-3">
            <text:p><text:span text:style-name="functie"/></text:p>
            <text:p><text:span text:style-name="functie">De heer T.Y.M. Tuerlings</text:span></text:p>
            <text:p><text:span text:style-name="functie">de voorzitter </text:span></text:p>
          </text:section>
          <text:section text:name="ondertekening_id1-3-2-3-4">
            <text:p><text:span text:style-name="functie"/></text:p>
            <text:p><text:span text:style-name="functie">Mevrouw M. Guijt </text:span></text:p>
            <text:p><text:span text:style-name="functie">de secretaris</text:span></text:p>
          </text:section>
          <text:section text:name="ondertekening_id1-3-2-3-5">
            <text:p><text:span text:style-name="functie"/></text:p>
            <text:p><text:span text:style-name="functie">Dagelijks bestuur,</text:span></text:p>
          </text:section>
          <text:section text:name="ondertekening_id1-3-2-3-6">
            <text:p><text:span text:style-name="functie"/></text:p>
            <text:p><text:span text:style-name="functie">De heer T.Y.M. Tuerlings</text:span></text:p>
            <text:p><text:span text:style-name="functie">de voorzitter </text:span></text:p>
          </text:section>
          <text:section text:name="ondertekening_id1-3-2-3-7">
            <text:p><text:span text:style-name="functie"/></text:p>
            <text:p><text:span text:style-name="functie">Mevrouw M. Guijt </text:span></text:p>
            <text:p><text:span text:style-name="functie">de secretaris</text:span></text:p>
          </text:section>
          <text:section text:name="ondertekening_id1-3-2-3-8">
            <text:p><text:span text:style-name="functie"/></text:p>
            <text:p><text:span text:style-name="functie">Voorzitter, </text:span></text:p>
            <text:p><text:span text:style-name="functie">De heer T.Y.M. Tuerlings</text:span></text:p>
          </text:section>
        </text:section>
        <text:section text:name="nota-toelichting_id1-3-2-4" text:style-name="nota-toelichting">
          <text:section text:name="bijlage_id1-3-2-4-1" text:style-name="bijlage">
            <text:p text:style-name="bijlage_top"/>
            <text:p text:style-name="hoofdstuk_kop"><text:span text:style-name="label"/> <text:span text:style-name="nr"/> Register behorend bij mandaatregeling Jeugdregio Een 10 voor de Jeugd 2026</text:p>
            <text:p text:style-name="al"/>
            <text:list text:style-name="id1-3-2-4-1-3">
              <text:list-item text:style-override="id1-3-2-4-1-3-1">
                <text:number>I.</text:number>
                <text:p text:style-name="al">
                <text:span text:style-name="nadrukvet">
                  <text:span text:style-name="nadrukondlijn">Autonome bevoegdheden</text:span>
                </text:span>
              </text:p>
              </text:list-item>
              <text:list-item text:style-override="id1-3-2-4-1-3-2">
                <text:number>II.</text:number>
                <text:p text:style-name="al">
                <text:span text:style-name="nadrukvet">
                  <text:span text:style-name="nadrukondlijn">Bevoegdheden met betrekking tot inkoop en subsidiering van regionale jeugdhulp</text:span>
                </text:span>
              </text:p>
              </text:list-item>
            </text:list>
            <text:list text:style-name="id1-3-2-4-1-4">
              <text:list-item text:style-override="id1-3-2-4-1-4-1">
                <text:number>I.</text:number>
                <text:p text:style-name="al">
                <text:span text:style-name="nadrukvet">
                  <text:span text:style-name="nadrukondlijn">Autonome bevoegdheden</text:span>
                </text:span>
              </text:p>
              </text:list-item>
            </text:list>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Voor zover deze hieronder niet nader zijn gespecific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Alle beslissingen en handelingen genoemd in de artikelen van dit hoofdstuk ter behandeling van klachten over de uitvoering van autonome bevoegdheden van het openbaar lichaam.</text:p>
                  </table:table-cell>
                  <table:table-cell table:style-name="cell_frame_all" table:number-rows-spanned="1" table:number-columns-spanned="1">
                    <text:p text:style-name="table_al">Algemeen directeur Jeugdregio/secretaris </text:p>
                    <text:p text:style-name="table_al"/>
                    <text:p text:style-name="table_al">Manager bedrijfsvoering en advies GR Peelgemeenten </text:p>
                    <text:p text:style-name="table_al"/>
                    <text:p text:style-name="table_al">Klachtencoördinator GR Peelgemeenten </text:p>
                  </table:table-cell>
                  <table:table-cell table:style-name="cell_frame_all" table:number-rows-spanned="1" table:number-columns-spanned="1">
                    <text:list text:style-name="id1-3-2-4-1-5-1-6-3-5-1">
                      <text:list-item text:style-override="id1-3-2-4-1-5-1-6-3-5-1-1">
                        <text:number>➔</text:number>
                        <text:p text:style-name="table_al">Beperkt tot uitvoeringshandelingen die samenhangen met de klachtafhandeling.</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eling budgethouderschap</text:p>
                  </table:table-cell>
                  <table:table-cell table:style-name="cell_frame_all" table:number-rows-spanned="1" table:number-columns-spanned="1">
                    <text:p text:style-name="table_al">Het aanwijzen van budgethouders.</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uropese aanbestedingsrichtlijn, Aanbestedingswet, Inkoopbeleid Jeugdregio Een 10 voor de Jeugd, Wet gemeenschappelijke regelingen</text:p>
                  </table:table-cell>
                  <table:table-cell table:style-name="cell_frame_all" table:number-rows-spanned="1" table:number-columns-spanned="1">
                    <text:p text:style-name="table_al">Alle beslissingen en handelingen met betrekking tot inkoop- en aanbestedingstrajecten, betreffende:</text:p>
                    <text:list text:style-name="id1-3-2-4-1-5-1-6-5-3-2">
                      <text:list-item text:style-override="id1-3-2-4-1-5-1-6-5-3-2-1">
                        <text:number>●</text:number>
                        <text:p text:style-name="table_al">Vaststellen inkoopstrategie</text:p>
                      </text:list-item>
                      <text:list-item text:style-override="id1-3-2-4-1-5-1-6-5-3-2-2">
                        <text:number>●</text:number>
                        <text:p text:style-name="table_al">Vaststellen gunningsadvies</text:p>
                      </text:list-item>
                      <text:list-item text:style-override="id1-3-2-4-1-5-1-6-5-3-2-3">
                        <text:number>●</text:number>
                        <text:p text:style-name="table_al">Ondertekenen gunnings- en afschrijvingsbrieven</text:p>
                      </text:list-item>
                      <text:list-item text:style-override="id1-3-2-4-1-5-1-6-5-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 </text:p>
                  </table:table-cell>
                  <table:table-cell table:style-name="cell_frame_all" table:number-rows-spanned="1" table:number-columns-spanned="1">
                    <text:p text:style-name="table_al">Enkel voor zover passend binnen het inkoopbeleid van Jeugdregio Een 10 voor de Jeugd en de regeling Budgethouderscha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voor autonome bevoegdheden.</text:p>
                  </table:table-cell>
                  <table:table-cell table:style-name="cell_frame_all" table:number-rows-spanned="1" table:number-columns-spanned="1">
                    <text:p text:style-name="table_al">Algemeen directeur Jeugdregio/secretaris </text:p>
                    <text:p text:style-name="table_al"/>
                    <text:p text:style-name="table_al">Behandelend ambtenaar van GR Peelgemeenten </text:p>
                  </table:table-cell>
                  <table:table-cell table:style-name="cell_frame_all" table:number-rows-spanned="1" table:number-columns-spanned="1">
                    <text:p text:style-name="table_al">De behandelend ambtenaar van GR Peelgemeenten is enkel bevoegd voor zover het contracten betreft die betrekking hebben op de uitvoering van de DVO facilitering bedrijfsvoering.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Algemeen directeur Jeugdregio/secretaris</text:p>
                    <text:p text:style-name="table_al">Medewerk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 met betrekking tot de autonome bevoegdheden van het Dagelijks bestuur en de voorzitter.</text:p>
                  </table:table-cell>
                  <table:table-cell table:style-name="cell_frame_all" table:number-rows-spanned="1" table:number-columns-spanned="1">
                    <text:p text:style-name="table_al">Algemeen directeur Jeugdregio/secretaris </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Algemeen directeur Jeugdregio/secretaris </text:p>
                    <text:p text:style-name="table_al"/>
                    <text:p text:style-name="table_al">Financieel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kan zich laten bijstaan door de juridisch adviseur van GR Peelgemeent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et open overheid,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o-verzoeken over autonome taken van het openbaar lichaam.</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 </text:p>
                  </table:table-cell>
                  <table:table-cell table:style-name="cell_frame_all" table:number-rows-spanned="1" table:number-columns-spanned="1">
                    <text:p text:style-name="table_al">Alle beslissingen en handelingen met betrekking tot verzoeken hergebruik overheidsinformatie voor zover de overheidsinformatie autonome taken betreft.</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Passend binnen het inkoop- en aanbestedingsbeleid.</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beslissen over aansprakelijkheidstellingen door derden.</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het openbaar lichaam in het Handelsregister.</text:p>
                  </table:table-cell>
                  <table:table-cell table:style-name="cell_frame_all" table:number-rows-spanned="1" table:number-columns-spanned="1">
                    <text:p text:style-name="table_al">Algemeen directeur Jeugdregio/secretaris</text:p>
                    <text:p text:style-name="table_al"/>
                    <text:p text:style-name="table_al">Juridisch adviseu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autonom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Algemeen directeur Jeugdregio/secretaris</text:p>
                    <text:p text:style-name="table_al"/>
                    <text:p text:style-name="table_al">Behandelend ambtenaar</text:p>
                  </table:table-cell>
                  <table:table-cell table:style-name="cell_frame_all" table:number-rows-spanned="1" table:number-columns-spanned="1">
                    <text:p text:style-name="table_al">Met uitzondering van meldingen ex artikel 33 AVG, mededelingen ex artikel 34 AVG en verzoeken ingevolge hoofdstuk 3 AVG.</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text:p>
                  </table:table-cell>
                  <table:table-cell table:style-name="cell_frame_all" table:number-rows-spanned="1" table:number-columns-spanned="1">
                    <text:p text:style-name="table_al">Algemeen directeur Jeugdregio/secretaris</text:p>
                    <text:p text:style-name="table_al">PO GR Peelgemeenten </text:p>
                    <text:p text:style-name="table_al">FG Jeugdregi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die in het kader van een autonome taak worden verwerkt, dan dient de Algemeen directeur van Jeugdregio Een 10 voor de Jeugd in kennis te worden gesteld. Als het datalek betrekking heeft op een taak die door GR Peelgemeenten wordt uitgevoerd, moet de manager Bedrijfsvoering &amp; advies van GR Peelgemeenten ook in kennis worden gesteld.</text:p>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de documenten die in het kader van autonome taken zijn ontvangen of opgemaakt.</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van autonome taken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ngen in het Handboek Vervanging Archiefbescheiden Jeugdregio Een 10 voor de Jeugd conform het bepaalde in hoofdstuk 9 van voornoemd Handboek.</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list text:style-name="id1-3-2-4-1-5-1-6-27-5-1">
                      <text:list-item text:style-override="id1-3-2-4-1-5-1-6-27-5-1-1">
                        <text:number>➔</text:number>
                        <text:p text:style-name="table_al">Beperkt tot kleine wijzigingen als bedoeld in hoofdstuk 9 van voornoemd Handboek.</text:p>
                      </text:list-item>
                    </text:list>
                  </table:table-cell>
                </table:table-row>
              </table:table>
              <text:p text:style-name="table_bottom"/>
            </text:section>
            <text:p text:style-name="al"/>
            <text:list text:style-name="id1-3-2-4-1-7">
              <text:list-item text:style-override="id1-3-2-4-1-7-1">
                <text:number>II.</text:number>
                <text:p text:style-name="al">
                <text:span text:style-name="nadrukvet">
                  <text:span text:style-name="nadrukondlijn">Bevoegdheden met betrekking tot inkoop en subsidiering van regionale jeugdhulp</text:span>
                </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cell_frame_all" table:number-rows-spanned="1" table:number-columns-spanned="1">
                    <text:p text:style-name="table_al">Alle beslissingen en handelingen met betrekking tot aanbesteding en inkoop op het gebied van regionale jeugdhulp, betreffende:</text:p>
                    <text:list text:style-name="id1-3-2-4-1-8-1-6-2-3-2">
                      <text:list-item text:style-override="id1-3-2-4-1-8-1-6-2-3-2-1">
                        <text:number>●</text:number>
                        <text:p text:style-name="table_al">Vaststellen inkoopstrategie;</text:p>
                      </text:list-item>
                      <text:list-item text:style-override="id1-3-2-4-1-8-1-6-2-3-2-2">
                        <text:number>●</text:number>
                        <text:p text:style-name="table_al">Vaststellen gunningsadvies;</text:p>
                      </text:list-item>
                      <text:list-item text:style-override="id1-3-2-4-1-8-1-6-2-3-2-3">
                        <text:number>●</text:number>
                        <text:p text:style-name="table_al">Ondertekenen gunnings- en afschrijvingsbrieven;</text:p>
                      </text:list-item>
                      <text:list-item text:style-override="id1-3-2-4-1-8-1-6-2-3-2-4">
                        <text:number>●</text:number>
                        <text:p text:style-name="table_al">Ondertekenen overeenkomst.</text:p>
                      </text:list-item>
                    </text:list>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de inkoopstrategie vast te stellen als de geschatte jaarkosten op basis van een marktverkenning meer dan 5% stijgen ten opzichte van het voorgaande jaar. Onder jaarkosten wordt verstaan het totaal aan programmakosten over één jaar die gerelateerd zijn aan de betreffende aanbesteding. </text:p>
                    <text:p text:style-name="table_al"/>
                    <text:p text:style-name="table_al">Enkel voor zover passend binnen het inkoopbeleid van Jeugdregio Een 10 voor de Jeugd en de regeling Budgethouderschap.</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De Algemeen directeur is niet bevoegd om te besluiten tot wijziging van de overeenkomst als de wijziging een financiële impact heeft van meer dan 10% van de totaal geschatte jaarkosten per kalender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verbetering beschikbaarheid Jeugdzorg</text:p>
                    <text:p text:style-name="table_al">Awb</text:p>
                  </table:table-cell>
                  <table:table-cell table:style-name="cell_frame_all" table:number-rows-spanned="1" table:number-columns-spanned="1">
                    <text:p text:style-name="table_al">Alle beslissingen en handelingen met betrekking tot het subsidiëren van regionale jeugdhulp.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regionale jeugdhulp.</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stemmen met andere Jeugdregio’s of colleges van regio’s teneinde te bevorderen dat er een toereikend aanbod is van regionale jeugdhulp; </text:p>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Het betreft het voeren van feitelijk overleg. Besluitvorming is uitgeslo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 ten aanzien van gemandateerde bevoegdheden van het openbaar lichaam.</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 inclusief het vragen van toestemming aan jeugdigen en/of zijn/haar ouders/verzorgers tot het opvragen en/of inzien van gegevens die onder de werkingssfeer van de Algemene verordening gegevensbescherming vallen</text:p>
                  </table:table-cell>
                  <table:table-cell table:style-name="cell_frame_all" table:number-rows-spanned="1" table:number-columns-spanned="1">
                    <text:p text:style-name="table_al">Algemeen directeur Jeugdregio/secretaris</text:p>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33 Algemene verordening gegevensbescherming</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al dan niet melden bij de AP.</text:p>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 </text:p>
                  </table:table-cell>
                  <table:table-cell table:style-name="cell_frame_all" table:number-rows-spanned="1" table:number-columns-spanned="1">
                    <text:p text:style-name="table_al">Algemeen directeur Jeugdregio/secretaris</text:p>
                    <text:p text:style-name="table_al">FG Jeugdregio</text:p>
                    <text:p text:style-name="table_al">PO GR Peelgemeenten </text:p>
                  </table:table-cell>
                  <table:table-cell table:style-name="cell_frame_all" table:number-rows-spanned="1" table:number-columns-spanned="1">
                    <text:p text:style-name="table_al">Indien het datalek betrekking heeft op gegevens van een inwoner die in het kader van de inkooptaak regionale jeugdhulp worden verwerkt, dan dient de verwerkingsverantwoordelijke gemeente te beslissen over het informeren van betrokken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lle beslissingen en handelingen met betrekking tot het beheer, waardering en selectie tot en met de overbrenging/vernietiging van de documenten die in het kader van de gemandateerde taken zijn ontvangen of opgemaakt.</text:p>
                  </table:table-cell>
                  <table:table-cell table:style-name="cell_frame_all" table:number-rows-spanned="1" table:number-columns-spanned="1">
                    <text:p text:style-name="table_al">Algemeen directeur Jeugdregio/secretaris </text:p>
                    <text:p text:style-name="table_al"/>
                    <text:p text:style-name="table_al">Recordmanager GR Peelgemeenten </text:p>
                  </table:table-cell>
                  <table:table-cell table:style-name="cell_frame_all" table:number-rows-spanned="1" table:number-columns-spanned="1">
                    <text:p text:style-name="table_al">Voor zover hieronder niet anders is bepaal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die in het kader van gemandateerde taken zijn ontvangen of opgemaakt met inachtneming van de voorschriften.</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Jeugdregio Een 10 voor de Jeugd conform het bepaalde in hoofdstuk 9 van voornoemd Handboek.</text:p>
                  </table:table-cell>
                  <table:table-cell table:style-name="cell_frame_all" table:number-rows-spanned="1" table:number-columns-spanned="1">
                    <text:p text:style-name="table_al">Algemeen directeur Jeugdregio/secretaris</text:p>
                    <text:p text:style-name="table_al"/>
                    <text:p text:style-name="table_al">Recordmanager GR Peelgemeenten </text:p>
                  </table:table-cell>
                  <table:table-cell table:style-name="cell_frame_all" table:number-rows-spanned="1" table:number-columns-spanned="1">
                    <text:list text:style-name="id1-3-2-4-1-8-1-6-14-5-1">
                      <text:list-item text:style-override="id1-3-2-4-1-8-1-6-14-5-1-1">
                        <text:number>➔</text:number>
                        <text:p text:style-name="table_al">Beperkt tot kleine wijzigingen als bedoeld in hoofdstuk 9 van voornoemd Handboek.</text:p>
                      </text:list-item>
                    </text:list>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et verbetering beschikbaarheid Jeugdhulp</text:p>
                    <text:p text:style-name="table_al">Awb</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Awb, hoofdstuk 9</text:p>
                  </table:table-cell>
                  <table:table-cell table:style-name="cell_frame_all" table:number-rows-spanned="1" table:number-columns-spanned="1">
                    <text:p text:style-name="table_al">Het behandelen van en beslissen op klachten van derden met betrekking tot gemandateerde taken</text:p>
                  </table:table-cell>
                  <table:table-cell table:style-name="cell_frame_all" table:number-rows-spanned="1" table:number-columns-spanned="1">
                    <text:p text:style-name="table_al">Algemeen directeur Jeugdregio/secretaris</text:p>
                    <text:p text:style-name="table_al"/>
                    <text:p text:style-name="table_al">Manager</text:p>
                    <text:p text:style-name="table_al"/>
                    <text:p text:style-name="table_al">Klachtencoördinator GR Peelgemeenten </text:p>
                  </table:table-cell>
                  <table:table-cell table:style-name="cell_frame_all" table:number-rows-spanned="1" table:number-columns-spanned="1">
                    <text:p text:style-name="table_al">Bejegeningsklachten over medewerkers die werkzaam zijn voor het openbaar lichaam zijn uitgezonderd. Deze worden behandeld door het bestuursorgaan onder wiens verantwoordelijkheid de medewerker werkzaam is.</text:p>
                    <text:p text:style-name="table_al"/>
                    <text:list text:style-name="id1-3-2-4-1-8-1-6-16-5-3">
                      <text:list-item text:style-override="id1-3-2-4-1-8-1-6-16-5-3-1">
                        <text:number>➔</text:number>
                        <text:p text:style-name="table_al">Beperkt tot uitvoeringshandelingen die samenhangen met de klachtafhandeling.</text:p>
                      </text:list-item>
                    </text:list>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11 deelnemende gemeenten uitgevoerde werkzaamheden in het kader van de Jeugdwet aan het Rijk en andere overheidsinstanties.</text:p>
                  </table:table-cell>
                  <table:table-cell table:style-name="cell_frame_all" table:number-rows-spanned="1" table:number-columns-spanned="1">
                    <text:p text:style-name="table_al">Algemeen directeur Jeugdregio/secretaris </text:p>
                    <text:p text:style-name="table_al"/>
                    <text:p text:style-name="table_al">Behandelend ambtenaar GR Peelgeme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erordening Jeugdhulp van de 11 deelnemende gemeenten</text:p>
                    <text:p text:style-name="table_al"/>
                    <text:p text:style-name="table_al">Algemene wet bestuursrecht</text:p>
                  </table:table-cell>
                  <table:table-cell table:style-name="cell_frame_all" table:number-rows-spanned="1" table:number-columns-spanned="1">
                    <text:p text:style-name="table_al">Het aanwijzen van toezichthouders rechtmatigheid Jeugdwet als bedoeld in de Verordening Jeugdhulp juncto artikel 5:11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Met uitdrukkelijke beperking dat de ambtenaren werkzaam dienen te zijn voor GR Peelgemeente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uitgeven van een legitimatiebewijs als bedoeld in artikel 5:12 Awb en de daarop gebaseerde ‘Regeling model legitimatiebewijs toezichthouders Awb’.</text:p>
                  </table:table-cell>
                  <table:table-cell table:style-name="cell_frame_all" table:number-rows-spanned="1" table:number-columns-spanned="1">
                    <text:p text:style-name="table_al">Algemeen directeur Jeugdregio/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te vertegenwoordigen in voornoemde procedures, in mediationtrajecten bij een externe mediator en in overige procedures, alsmede het treffen van schikkingen in voornoemde rechtsgedingen met betrekking tot de aan het Dagelijks bestuur van het openbaar lichaam gemandateerde bevoegdheden in het mandaatbesluit Jeugdregio Een 10 voor de Jeugd 2026. </text:p>
                  </table:table-cell>
                  <table:table-cell table:style-name="cell_frame_all" table:number-rows-spanned="1" table:number-columns-spanned="1">
                    <text:p text:style-name="table_al">Algemeen directeur Jeugdregio/secretaris</text:p>
                    <text:p text:style-name="table_al"/>
                    <text:p text:style-name="table_al">Manager</text:p>
                  </table:table-cell>
                  <table:table-cell table:style-name="cell_frame_all"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14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Jeugdregio Een 10 voor de Jeugd]|[https://lokaleregelgeving.overheid.nl/CVDR746469/1</meta:user-defined>
    <meta:user-defined meta:name="DC.source">afdeling 10.1.1 van de Algemene wet bestuursrecht]|[1.0:c:BWBR0005537&amp;afdeling=10.1.1&amp;g=2026-01-01</meta:user-defined>
    <meta:user-defined meta:name="DCTERMS.alternative">Bevoegdhedenregeling Jeugdregio Een 10 voor de Jeugd 2026</meta:user-defined>
    <dc:language>nl</dc:language>
    <meta:user-defined meta:name="OVERHEIDop.locatietype/OVERHEIDop.gebiedsmarkering">Gemeente</meta:user-defined>
    <meta:user-defined meta:name="DC.title">Bevoegdhedenregeling Jeugdregio Een 10 voor de Jeugd 2026</meta:user-defined>
    <meta:user-defined meta:name="DCTERMS.W3CDTF/DCTERMS.available">2026-02-27</meta:user-defined>
    <meta:user-defined meta:name="DCTERMS.W3CDTF/OVERHEIDop.jaargang">2026</meta:user-defined>
    <meta:user-defined meta:name="OVERHEIDop.publicationIssue">91483</meta:user-defined>
    <meta:user-defined meta:name="OVERHEIDop.betreftRegeling">CVDR757834_1</meta:user-defined>
    <meta:user-defined meta:name="OVERHEIDop.GmbID/DC.identifier">gmb-2026-91483</meta:user-defined>
    <meta:user-defined meta:name="xs:date/OVERHEIDop.startdatum">2026-02-28</meta:user-defined>
    <meta:user-defined meta:name="OVERHEIDop.versieInformatie"/>
  </office:meta>
</office:document-meta>
</file>