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nacht &amp; -dag op 26 april 2026 en 27 april 2026 aan Westhavenplaat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Koningsnacht &amp; -dag Westhavenplaats</text:p>
            <text:p text:style-name="common-al">Datum:  26-4-2026 en 27-4-2026</text:p>
            <text:p text:style-name="common-al">Tijd:  19:00 tot 00:00 en 14:00 tot 22:00</text:p>
            <text:p text:style-name="common-al">Locatie:  Westhavenplaats (Visbank)</text:p>
            <text:p text:style-name="common-al">Activiteiten:  Een evenement voor de viering van Koningsdag in Vlaardingen met livemuziek. Er wordt een podium</text:p>
            <text:p text:style-name="common-al">geplaatst met een muziekprogramma en er zijn barren.</text:p>
            <text:p text:style-name="common-al">Aantal bezoekers drukste moment:  10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48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nacht &amp; -dag op 26 april 2026 en 27 april 2026 aan Westhavenplaats te Vlaard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1481</meta:user-defined>
    <meta:user-defined meta:name="OVERHEIDop.GmbID/DC.identifier">gmb-2026-91481</meta:user-defined>
    <meta:user-defined meta:name="OVERHEIDop.versieInformatie"/>
  </office:meta>
</office:document-meta>
</file>