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bloot eigendom erfpachtperceel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rkoop bloot eigendom erfpachtperceel Kerketuin 31 te Zwaag</text:span>
          </text:p>
            <text:p text:style-name="al"/>
            <text:p text:style-name="al">Gemeente Hoorn is voornemens om het bloot eigendom van het perceel grond waarop door de gemeente een recht van erfpacht is gevestigd te verkopen aan de rechthebbende van het erfpachtrecht (hierna te noemen: koper). </text:p>
            <text:p text:style-name="al"/>
            <text:p text:style-name="al">Locatie: Kerketuin 31, 1689 LB te Zwaag, kadastraal bekend gemeente Hoorn, sectie I, nummer 4035, groot ca. 135 m².</text:p>
            <text:p text:style-name="al"/>
            <text:p text:style-name="al">Op basis van recente jurisprudentie dient de gemeente bij bruikleen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het vastgoedobject. Op basis van onderstaande argumentatie is de gemeente van oordeel dat bij deze verkoop de aanvrager, de enige serieuze gegadigde is.</text:p>
            <text:p text:style-name="al"/>
            <text:p text:style-name="al">Om navolgende redenen gaat de gemeente ervan uit dat koper de enige serieuze gegadigde is voor de voorgenomen verkoop van het bloot eigendom:</text:p>
            <text:p text:style-name="al"/>
            <text:p text:style-name="al">
            <text:span text:style-name="nadrukondlijn">Argumenten</text:span>
          </text:p>
            <text:p text:style-name="al"/>
            <text:p text:style-name="al"> De gemeente Hoorn heeft bij raadsbesluit op 11 september 1979 besloten om eigenaren, van door gemeente uitgegeven erfpachtrechten, de mogelijkheid te bieden om de volle en vrije eigendom te verkrijgen van het perceel grond waarop het erfpachtrecht rust. Met de verkoop van het bloot eigendom van een perceel grond, waar een erfpachtrecht op is gevestigd, beoogt de gemeente het bestaan van de erfpachtsituatie op het betreffende perceel grond op te heffen. Het opheffen van een erfpachtsituatie middels de verkoop van het bloot eigendom is uitsluitend mogelijk door het bloot eigendom van het perceel waarop het erfpachtrecht is gevestigd te verkopen aan de rechthebbende van dat erfpachtrecht. Het verzoek van koper is getoetst met als uitkomst dat voldaan wordt aan de doelstelling van het beleid, waardoor er geen belemmeringen zijn om over te gaan tot verkoop van het bloot eigendom aan koper.</text:p>
            <text:p text:style-name="al"/>
            <text:p text:style-name="al">
            <text:span text:style-name="nadrukondlijn">Termijn reactie</text:span>
          </text:p>
            <text:p text:style-name="al"/>
            <text:p text:style-name="al">De gemeente Hoorn zal drie (3) weken na de datum van deze publicatie overgaan tot het in bruikleen gev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4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koop bloot eigendom erfpachtperceel gemeente Hoorn</meta:user-defined>
    <meta:user-defined meta:name="DCTERMS.W3CDTF/DCTERMS.available">2026-02-27</meta:user-defined>
    <meta:user-defined meta:name="DCTERMS.W3CDTF/OVERHEIDop.jaargang">2026</meta:user-defined>
    <meta:user-defined meta:name="OVERHEIDop.publicationIssue">91480</meta:user-defined>
    <meta:user-defined meta:name="OVERHEIDop.GmbID/DC.identifier">gmb-2026-91480</meta:user-defined>
    <meta:user-defined meta:name="OVERHEIDop.versieInformatie"/>
  </office:meta>
</office:document-meta>
</file>