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Burgemeester Godwaldtstraat 2-4, 4927BB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24 februari 2026 aan:</text:p>
            <text:p text:style-name="common-al">Ouderraad De Schittering een vergunning is verleend met zaaknummer 2026-0126, voor het organiseren van een loterij. De opbrengst van de loterij gaat naar de Ouderraad van BS De Schittering. De prijsbepaling vindt plaats op zaterdag 9 mei 2026 om 14.00 uur op de locatie Burgemeester Godwaldtstraat 2-4, 4927BB Hoo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47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126</meta:user-defined>
    <meta:user-defined meta:name="DCTERMS.abstract">Betreft: Beschikking op aanvraag op locatie Burgemeester Godwaldtstraat 2-4, 4927BB Hooge Zwaluwe</meta:user-defined>
    <dc:language>nl</dc:language>
    <meta:user-defined meta:name="OVERHEIDop.locatietype/OVERHEIDop.gebiedsmarkering">Punt</meta:user-defined>
    <meta:user-defined meta:name="DC.title">Kennisgeving besluit op Aanvraag beschikking behandelen, Burgemeester Godwaldtstraat 2-4, 4927BB Hooge Zwaluwe</meta:user-defined>
    <meta:user-defined meta:name="DCTERMS.W3CDTF/DCTERMS.available">2026-03-05</meta:user-defined>
    <meta:user-defined meta:name="DCTERMS.W3CDTF/OVERHEIDop.jaargang">2026</meta:user-defined>
    <meta:user-defined meta:name="OVERHEIDop.publicationIssue">91475</meta:user-defined>
    <meta:user-defined meta:name="OVERHEIDop.GmbID/DC.identifier">gmb-2026-91475</meta:user-defined>
    <meta:user-defined meta:name="OVERHEIDop.versieInformatie"/>
  </office:meta>
</office:document-meta>
</file>