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Nieuwemeerdijk 133 1171NH Badhoevedorp, het vergroten van de woning door het plaatsen van een dakkapel op het achterdakvlak, 7-1-2026, 2025112100699, 0394127728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147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4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4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772806</meta:user-defined>
    <meta:user-defined meta:name="DCTERMS.abstract">het vergroten van de woning door het plaatsen van een dakkapel op het achte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leende aanvraag omgevingsvergunning, Nieuwemeerdijk 133 1171NH Badhoevedorp, het vergroten van de woning door het plaatsen van een dakkapel op het achterdakvlak, 7-1-2026, 2025112100699, 039412772806</meta:user-defined>
    <meta:user-defined meta:name="DCTERMS.W3CDTF/DCTERMS.available">2026-01-09</meta:user-defined>
    <meta:user-defined meta:name="DCTERMS.W3CDTF/OVERHEIDop.jaargang">2026</meta:user-defined>
    <meta:user-defined meta:name="OVERHEIDop.publicationIssue">9147</meta:user-defined>
    <meta:user-defined meta:name="OVERHEIDop.GmbID/DC.identifier">gmb-2026-9147</meta:user-defined>
    <meta:user-defined meta:name="OVERHEIDop.versieInformatie"/>
  </office:meta>
</office:document-meta>
</file>