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Nieuwe Erven 26 t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1855</text:p>
            <text:p text:style-name="common-al">
            
          </text:p>
            <text:p text:style-name="common-al">Burgemeester en wethouders hebben op 25 februari 2026 een besluit genomen met betrekking tot Nieuwe Erven 26 t in Liempde: het toekennen van een huisnummer aan de mantelzorgwo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146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6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1855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Nieuwe Erven 26 t in Liempd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66</meta:user-defined>
    <meta:user-defined meta:name="OVERHEIDop.GmbID/DC.identifier">gmb-2026-91466</meta:user-defined>
    <meta:user-defined meta:name="OVERHEIDop.versieInformatie"/>
  </office:meta>
</office:document-meta>
</file>