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Amateurkunst projecten Amersfoo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overwegende dat voor verstrekking van subsidie in het kader van de Subsidieregeling Amateurkunst projecten Amersfoort 2025-2028 een subsidieplafond dient te worden vastgesteld gelet op artikel 8 van de Subsidieregeling Amateurkunst projecten Amersfoort 2025-2028.</text:p>
            <text:p text:style-name="al"/>
            <text:p text:style-name="al">gelezen de nota Cultuurvisie Amersfoort 2030, d.d. 10 oktober 2017; </text:p>
            <text:p text:style-name="al"/>
            <text:p text:style-name="al">gelezen de nota Uitvoeringsagenda kunst &amp; cultuur 2023-2026 d.d. 20 december 2022, nummer 171909;</text:p>
            <text:p text:style-name="al"/>
            <text:p text:style-name="al">gelet op de Algemene wet bestuursrecht, de Algemene subsidieverordening Amersfoort en de Subsidieregeling Amateurkunst projecten Amersfoort 2025-202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p grond van artikel 8, eerste lid, van de ‘Subsidieregeling Amateurkunst projecten Amersfoort 2025-2028’ is het subsidieplafond voor het verstrekken van subsidies voor het kalenderjaar 2026 vastgesteld op € 73.277,--.</text:p>
              </text:list-item>
              <text:list-item text:style-override="id1-3-2-2-1-3">
                <text:number>2.</text:number>
                <text:p text:style-name="al">De verdelingsregels zijn opgenomen in artikel 10 van de ‘Subsidieregeling Amateurkunst projecten Amersfoort 2025-2028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 in het Gemeenteblad. </text:p>
              </text:list-item>
              <text:list-item text:style-override="id1-3-2-2-2-3">
                <text:number>2.</text:number>
                <text:p text:style-name="al">Dit besluit wordt aangehaald als: Plafondbesluit Subsidieregeling Amateurkunst projecten Amersfoo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4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6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6-01-01</meta:user-defined>
    <meta:user-defined meta:name="DC.source">Algemene subsidieverordening Amersfoort]|[https://lokaleregelgeving.overheid.nl/CVDR701998/1</meta:user-defined>
    <meta:user-defined meta:name="DC.source">Subsidieregeling Amateurkunst huurtegemoetkoming Amersfoort 2025-2028]|[https://lokaleregelgeving.overheid.nl/CVDR736044/1</meta:user-defined>
    <meta:user-defined meta:name="DCTERMS.alternative">Plafondbesluit Subsidieregeling Amateurkunst projecten Amersfoort 2026</meta:user-defined>
    <dc:language>nl</dc:language>
    <meta:user-defined meta:name="OVERHEIDop.locatietype/OVERHEIDop.gebiedsmarkering">Gemeente</meta:user-defined>
    <meta:user-defined meta:name="DC.title">Plafondbesluit Subsidieregeling Amateurkunst projecten Amersfoort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60</meta:user-defined>
    <meta:user-defined meta:name="OVERHEIDop.GmbID/DC.identifier">gmb-2026-91460</meta:user-defined>
    <meta:user-defined meta:name="OVERHEIDop.versieInformatie"/>
  </office:meta>
</office:document-meta>
</file>