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02-2026 hebben wij een reguliere omgevingsvergunning verleend voor het verbranden van snoeiafval (Paasparty Bentelo) op het adres Bentelosestraat 44 Bentelo,  Deze vergunning staat ingeschreven onder zaaknummer 000010756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ntheffing verbranden afvalstoffen</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9145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5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5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0001075683</meta:user-defined>
    <meta:user-defined meta:name="DCTERMS.abstract">het verbranden van afvalstoffen (Paasparty Bent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5-02-2026 hebben wij een reguliere omgevingsvergunning verleend voor het verbranden van snoeiafval (Paasparty Bentelo) op het adres Bentelosestraat 44 Bentelo,  Deze vergunning staat ingeschreven onder zaaknummer 00001075683.</meta:user-defined>
    <meta:user-defined meta:name="DCTERMS.W3CDTF/DCTERMS.available">2026-02-27</meta:user-defined>
    <meta:user-defined meta:name="DCTERMS.W3CDTF/OVERHEIDop.jaargang">2026</meta:user-defined>
    <meta:user-defined meta:name="OVERHEIDop.publicationIssue">91453</meta:user-defined>
    <meta:user-defined meta:name="OVERHEIDop.GmbID/DC.identifier">gmb-2026-91453</meta:user-defined>
    <meta:user-defined meta:name="OVERHEIDop.versieInformatie"/>
  </office:meta>
</office:document-meta>
</file>