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AFWIJKEN VAN REGELS IN HET OMGEVINGSPLAN – PERCEEL H 1709 THV CROMVOIRTSEDIJ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H 1709 thv Cromvoirtsedijk Cromvoirt, realiseren Pop-up restaurant Asperges in het veld voor 3 weken, Z26-301878.</text:p>
            <text:p text:style-name="common-al"/>
            <text:p text:style-name="common-al">De aanvraag is ontvangen op 25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4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BINNENGEKOMEN AANVRAAG OMGEVINGSVERGUNNING –AFWIJKEN VAN REGELS IN HET OMGEVINGSPLAN – PERCEEL H 1709 THV CROMVOIRTSEDIJK CROMVOI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452</meta:user-defined>
    <meta:user-defined meta:name="OVERHEIDop.GmbID/DC.identifier">gmb-2026-91452</meta:user-defined>
    <meta:user-defined meta:name="OVERHEIDop.versieInformatie"/>
  </office:meta>
</office:document-meta>
</file>