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dakkapellen voor en achter en het aanbrengen van dakisolatie, aan Geldershofstraat 3, 6663K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dakkapellen voor en achter en het aanbrengen van dakisolatie aan Geldershofstraat 3, 6663KN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plan ziet op een dakkapel aan de voorzijde, een dakkapel aan de achterzijde en een beperkte verhoging van het dak door het na-isoleren van het dak. De aanvraag is geregistreerd onder kenmerk Z2025-0001157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december 2025. De gemeente neemt daarover waarschijnlijk 9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570</meta:user-defined>
    <meta:user-defined meta:name="DCTERMS.abstract">Betreft: Aanvraag op locatie Geldershofstraat 3, 6663KN Lent</meta:user-defined>
    <dc:language>nl</dc:language>
    <meta:user-defined meta:name="OVERHEIDop.locatietype/OVERHEIDop.gebiedsmarkering">Vlak</meta:user-defined>
    <meta:user-defined meta:name="DC.title">Aanvraag omgevingsvergunning voor het realiseren van dakkapellen voor en achter en het aanbrengen van dakisolatie, aan Geldershofstraat 3, 6663KN Lent</meta:user-defined>
    <meta:user-defined meta:name="OVERHEIDop.datumEindeReactietermijn">2026-02-09</meta:user-defined>
    <meta:user-defined meta:name="OVERHEIDop.terinzageleggingBG">https://jeleefomgeving.nl/inzien/001479179/df427008-cf98-4150-b587-58e884e854c8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45</meta:user-defined>
    <meta:user-defined meta:name="OVERHEIDop.GmbID/DC.identifier">gmb-2026-9145</meta:user-defined>
    <meta:user-defined meta:name="OVERHEIDop.versieInformatie"/>
  </office:meta>
</office:document-meta>
</file>