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64, Noordeloos, zaaknummer OMG-2026-0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359-25-00001
- Bouwen, art. 5.1, lid 1a,  kenmerk:OMG-2026-0359-28-00001</text:p>
            <text:p text:style-name="common-al">Voor het: uitoefenen van een hoveniersbedrijf en het plaatsen van sleufsilo's</text:p>
            <text:p text:style-name="common-al"/>
            <text:p text:style-name="common-al">
            <text:span text:style-name="nadrukvet">Locatie: Botersloot 64, Noordeloos</text:span>
          </text:p>
            <text:p text:style-name="common-al">Datum ontvangst: 25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14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59</meta:user-defined>
    <meta:user-defined meta:name="DCTERMS.abstract">Gemeente - aanvr. beschikking behandelen - uitoefenen van een hoveniersbedrijf en het plaatsen van sleufsilo's - Botersloot 6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64, Noordeloos, zaaknummer OMG-2026-0359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46</meta:user-defined>
    <meta:user-defined meta:name="OVERHEIDop.GmbID/DC.identifier">gmb-2026-91446</meta:user-defined>
    <meta:user-defined meta:name="OVERHEIDop.versieInformatie"/>
  </office:meta>
</office:document-meta>
</file>