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Middelwaard 3 (kadastrale perceel VAN00-K-128)in Vianen,  (VAN00) K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6 heeft de gemeente een aanvraag omgevingsvergunning (regulier) ontvangen voor het perceel ter hoogte van Middelwaard 3 (kadastrale perceel VAN00-K-128)in Vianen,  (VAN00) K 128. De aanvraag is geregistreerd onder zaaknummer OVR-2026-010398. De aanvraag betreft het aanleggen van een keet locatie in verband met dijkversterkingsopgav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144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4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4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39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Middelwaard 3 (kadastrale perceel VAN00-K-128)in Vianen,  (VAN00) K 128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445</meta:user-defined>
    <meta:user-defined meta:name="OVERHEIDop.GmbID/DC.identifier">gmb-2026-91445</meta:user-defined>
    <meta:user-defined meta:name="OVERHEIDop.versieInformatie"/>
  </office:meta>
</office:document-meta>
</file>