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nriette Ronnerstraat 5, 5038K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6, geregistreerd onder zaak(nummer) Z2026-00001424, aangaande:</text:p>
            <text:p text:style-name="common-al">Omschrijving/naam: <text:span text:style-name="nadrukvet">het plaatsen van twee containers voor het pand voor puin en bouw- en sloopafval</text:span></text:p>
            <text:p text:style-name="common-al">Locatie/adres: <text:span text:style-name="nadrukvet">Henriette Ronnerstraat 5, 5038K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4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44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4</meta:user-defined>
    <meta:user-defined meta:name="DCTERMS.abstract">Z2026-00001424 - het plaatsen van twee containers voor het pand voor puin en bouw- en sloopafval</meta:user-defined>
    <dc:language>nl</dc:language>
    <meta:user-defined meta:name="OVERHEIDop.locatietype/OVERHEIDop.gebiedsmarkering">Vlak</meta:user-defined>
    <meta:user-defined meta:name="DC.title">Besluit op aanvraag omgevingsvergunning, Henriette Ronnerstraat 5, 5038KH Ti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40</meta:user-defined>
    <meta:user-defined meta:name="OVERHEIDop.GmbID/DC.identifier">gmb-2026-91440</meta:user-defined>
    <meta:user-defined meta:name="OVERHEIDop.versieInformatie"/>
  </office:meta>
</office:document-meta>
</file>