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entebier Festival te Caterplein 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februari 2026</text:p>
            <text:p text:style-name="common-al">Omschrijving: Lentebier festival</text:p>
            <text:p text:style-name="common-al">Locatie: Caterplein locatie</text:p>
            <text:p text:style-name="common-al">Zaaknummer: 02006102116</text:p>
            <text:p text:style-name="common-al">Datum evenement: 4 april 2026</text:p>
            <text:p text:style-name="common-al">Tijdstip evenement: 14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43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02116</meta:user-defined>
    <dc:language>nl</dc:language>
    <meta:user-defined meta:name="OVERHEIDop.locatietype/OVERHEIDop.gebiedsmarkering">Vlak</meta:user-defined>
    <meta:user-defined meta:name="DC.title">Besluit evenementenvergunning Lentebier Festival te Caterplein 4 april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39</meta:user-defined>
    <meta:user-defined meta:name="OVERHEIDop.GmbID/DC.identifier">gmb-2026-91439</meta:user-defined>
    <meta:user-defined meta:name="OVERHEIDop.versieInformatie"/>
  </office:meta>
</office:document-meta>
</file>