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rolikstraat 465A ,B,C 1092TK Amsterdam, Vrolikstraat 467A, B,C 1092TK Amsterdam, Vrolikstraat 469A, B,C,D 1092TK Amsterdam, Vrolikstraat 471A,B,C,D-1,D-2,D-3,D-4 1092TK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de schuiframen voor draaikiepramen in de gehele voorgevel van het gebouw</text:p>
            <text:p text:style-name="common-al">Besluit: verleend</text:p>
            <text:p text:style-name="common-al">Besluit verzonden op: 25-02-2026</text:p>
            <text:p text:style-name="common-al">Zaakadres: Vrolikstraat 465A 1092TK Amsterdam, Vrolikstraat 465B 1092TK Amsterdam, Vrolikstraat 465C 1092TK Amsterdam, Vrolikstraat 467A 1092TK Amsterdam, Vrolikstraat 467B 1092TK Amsterdam, Vrolikstraat 467C 1092TK Amsterdam, Vrolikstraat 469A 1092TK Amsterdam, Vrolikstraat 469B 1092TK Amsterdam, Vrolikstraat 469C 1092TK Amsterdam, Vrolikstraat 469D 1092TK Amsterdam, Vrolikstraat 471A 1092TK Amsterdam, Vrolikstraat 471B 1092TK Amsterdam, Vrolikstraat 471C 1092TK Amsterdam, Vrolikstraat 471D-1 1092TK Amsterdam, Vrolikstraat 471D-2 1092TK Amsterdam, Vrolikstraat 471D-3 1092TK Amsterdam, Vrolikstraat 471D-4 1092TK Amsterdam</text:p>
            <text:p text:style-name="common-al">Zaaknummer: Z2026-006094</text:p>
            <text:p text:style-name="common-al">DSO-nummer: 2026021000334</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6-006094"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5-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42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2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2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094</meta:user-defined>
    <meta:user-defined meta:name="DCTERMS.abstract">vervangen van de schuiframen voor draaikiepramen in de gehele voorgevel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rolikstraat 465A ,B,C 1092TK Amsterdam, Vrolikstraat 467A, B,C 1092TK Amsterdam, Vrolikstraat 469A, B,C,D 1092TK Amsterdam, Vrolikstraat 471A,B,C,D-1,D-2,D-3,D-4 1092TK Amsterdam</meta:user-defined>
    <meta:user-defined meta:name="DCTERMS.W3CDTF/DCTERMS.available">2026-02-27</meta:user-defined>
    <meta:user-defined meta:name="DCTERMS.W3CDTF/OVERHEIDop.jaargang">2026</meta:user-defined>
    <meta:user-defined meta:name="OVERHEIDop.publicationIssue">91427</meta:user-defined>
    <meta:user-defined meta:name="OVERHEIDop.GmbID/DC.identifier">gmb-2026-91427</meta:user-defined>
    <meta:user-defined meta:name="OVERHEIDop.versieInformatie"/>
  </office:meta>
</office:document-meta>
</file>